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volieb za okresy - Počet volených a zvolených poslancov a starostov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_201909_tab02ac.$A$5:OSO_201909_tab02ac.$K$22" table:base-cell-address="OSO_201909_tab02ac.$A$1"/>
        </table:named-expressions>
      </table:table>
      <table:database-ranges>
        <table:database-range table:target-range-address="OSO_201909_tab02ac.A5:OSO_201909_tab02ac.K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29Z</meta:creation-date>
    <dc:date>2019-09-23T11:09:30Z</dc:date>
  </office:meta>
</office:document-meta>
</file>