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868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9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2" table:default-cell-style-name="ce2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volieb za územné obvody -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15" table:style-name="ce2">
            <text:p><text:s text:c="2"/>915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.27" table:style-name="ce3">
            <text:p>10.27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0" table:style-name="ce3">
            <text:p>100.00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98" table:style-name="ce2">
            <text:p><text:s/>5 198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53.25" table:style-name="ce3">
            <text:p>53.25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100" table:style-name="ce3">
            <text:p>100.00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2759" table:style-name="ce2">
            <text:p><text:s/>2 7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22" table:style-name="ce2">
            <text:p><text:s/>2 022</text:p>
          </table:table-cell>
          <table:table-cell office:value-type="float" office:value="1216" table:style-name="ce2">
            <text:p><text:s/>1 216</text:p>
          </table:table-cell>
          <table:table-cell office:value-type="float" office:value="60.13" table:style-name="ce3">
            <text:p>60.13</text:p>
          </table:table-cell>
          <table:table-cell office:value-type="float" office:value="1216" table:style-name="ce2">
            <text:p><text:s/>1 21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13" table:style-name="ce2">
            <text:p><text:s/>1 2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68" table:style-name="ce2">
            <text:p><text:s text:c="2"/>568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20.239999999999998" table:style-name="ce3">
            <text:p>20.24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100" table:style-name="ce3">
            <text:p>100.00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29" table:style-name="ce2">
            <text:p><text:s/>1 22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.19" table:style-name="ce3">
            <text:p>2.1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83" table:style-name="ce2">
            <text:p><text:s text:c="2"/>683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75.69" table:style-name="ce3">
            <text:p>75.69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14" table:style-name="ce2">
            <text:p><text:s text:c="2"/>5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8.46" table:style-name="ce3">
            <text:p>38.4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42.34" table:style-name="ce3">
            <text:p>42.34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91.01" table:style-name="ce3">
            <text:p>91.01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46.96" table:style-name="ce3">
            <text:p>46.96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67" table:style-name="ce2">
            <text:p><text:s text:c="2"/>4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429" table:style-name="ce2">
            <text:p><text:s/>2 429</text:p>
          </table:table-cell>
          <table:table-cell office:value-type="float" office:value="1637" table:style-name="ce2">
            <text:p><text:s/>1 637</text:p>
          </table:table-cell>
          <table:table-cell office:value-type="float" office:value="67.39" table:style-name="ce3">
            <text:p>67.39</text:p>
          </table:table-cell>
          <table:table-cell office:value-type="float" office:value="1637" table:style-name="ce2">
            <text:p><text:s/>1 637</text:p>
          </table:table-cell>
          <table:table-cell office:value-type="float" office:value="100" table:style-name="ce3">
            <text:p>100.0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554" table:style-name="ce2">
            <text:p><text:s/>1 5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0.18" table:style-name="ce3">
            <text:p>30.1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98" table:style-name="ce2">
            <text:p><text:s text:c="2"/>598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65.209999999999994" table:style-name="ce3">
            <text:p>65.21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100" table:style-name="ce3">
            <text:p>100.0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57" table:style-name="ce2">
            <text:p><text:s text:c="2"/>3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689" table:style-name="ce2">
            <text:p><text:s/>2 689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39.64" table:style-name="ce3">
            <text:p>39.64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59" table:style-name="ce2">
            <text:p><text:s/>1 0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41.77" table:style-name="ce3">
            <text:p>41.77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100" table:style-name="ce3">
            <text:p>100.00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2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ExternéÚdaje_1" table:cell-range-address="OSO_201909_tab02bb.$A$5:OSO_201909_tab02bb.$L$19" table:base-cell-address="OSO_201909_tab02bb.$A$1"/>
        </table:named-expressions>
      </table:table>
      <table:database-ranges>
        <table:database-range table:target-range-address="OSO_201909_tab02bb.A5:OSO_201909_tab02bb.L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9-23T11:09:32Z</meta:creation-date>
    <dc:date>2019-09-23T11:09:33Z</dc:date>
  </office:meta>
</office:document-meta>
</file>