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co9" style:family="table-column">
      <style:table-column-properties fo:break-before="auto" style:column-width="1.772708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3.51895833333333cm" style:use-optimal-column-width="true"/>
    </style:style>
    <style:style style:name="co12" style:family="table-column">
      <style:table-column-properties fo:break-before="auto" style:column-width="2.43416666666667cm" style:use-optimal-column-width="true"/>
    </style:style>
    <style:style style:name="co13" style:family="table-column">
      <style:table-column-properties fo:break-before="auto" style:column-width="4.868333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9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number-columns-repeated="2" table:default-cell-style-name="ce2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úhrnné výsledky volieb za okresy - Počet voličov a účasť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Počet obcí, v ktorých sa konali voľby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vydaných obálok</text:p>
          </table:table-cell>
          <table:table-cell office:value-type="string" table:style-name="ce5">
            <text:p>Účasť voličov 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<text:s/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15" table:style-name="ce2">
            <text:p><text:s text:c="2"/>915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.27" table:style-name="ce3">
            <text:p>10.27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00" table:style-name="ce3">
            <text:p>100.00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98" table:style-name="ce2">
            <text:p><text:s/>5 198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53.25" table:style-name="ce3">
            <text:p>53.25</text:p>
          </table:table-cell>
          <table:table-cell office:value-type="float" office:value="2768" table:style-name="ce2">
            <text:p><text:s/>2 768</text:p>
          </table:table-cell>
          <table:table-cell office:value-type="float" office:value="100" table:style-name="ce3">
            <text:p>100.0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2759" table:style-name="ce2">
            <text:p><text:s/>2 7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22" table:style-name="ce2">
            <text:p><text:s/>2 022</text:p>
          </table:table-cell>
          <table:table-cell office:value-type="float" office:value="1216" table:style-name="ce2">
            <text:p><text:s/>1 216</text:p>
          </table:table-cell>
          <table:table-cell office:value-type="float" office:value="60.13" table:style-name="ce3">
            <text:p>60.13</text:p>
          </table:table-cell>
          <table:table-cell office:value-type="float" office:value="1216" table:style-name="ce2">
            <text:p><text:s/>1 21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13" table:style-name="ce2">
            <text:p><text:s/>1 21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23.2" table:style-name="ce3">
            <text:p>23.20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5.52" table:style-name="ce3">
            <text:p>15.5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100" table:style-name="ce3">
            <text:p>100.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29" table:style-name="ce2">
            <text:p><text:s/>1 22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.19" table:style-name="ce3">
            <text:p>2.19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83" table:style-name="ce2">
            <text:p><text:s text:c="2"/>683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75.69" table:style-name="ce3">
            <text:p>75.69</text:p>
          </table:table-cell>
          <table:table-cell office:value-type="float" office:value="517" table:style-name="ce2">
            <text:p><text:s text:c="2"/>51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14" table:style-name="ce2">
            <text:p><text:s text:c="2"/>51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38.46" table:style-name="ce3">
            <text:p>38.4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57.67" table:style-name="ce3">
            <text:p>57.67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25.98" table:style-name="ce3">
            <text:p>25.98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00" table:style-name="ce3">
            <text:p>100.0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91.01" table:style-name="ce3">
            <text:p>91.01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20" table:style-name="ce2">
            <text:p><text:s/>1 020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46.96" table:style-name="ce3">
            <text:p>46.96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67" table:style-name="ce2">
            <text:p><text:s text:c="2"/>46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152" table:style-name="ce2">
            <text:p><text:s/>2 152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67.28" table:style-name="ce3">
            <text:p>67.28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100" table:style-name="ce3">
            <text:p>100.0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365" table:style-name="ce2">
            <text:p><text:s/>1 36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68.23" table:style-name="ce3">
            <text:p>68.23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30.18" table:style-name="ce3">
            <text:p>30.1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65.209999999999994" table:style-name="ce3">
            <text:p>65.21</text:p>
          </table:table-cell>
          <table:table-cell office:value-type="float" office:value="390" table:style-name="ce2">
            <text:p><text:s text:c="2"/>390</text:p>
          </table:table-cell>
          <table:table-cell office:value-type="float" office:value="100" table:style-name="ce3">
            <text:p>100.0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357" table:style-name="ce2">
            <text:p><text:s text:c="2"/>35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689" table:style-name="ce2">
            <text:p><text:s/>2 689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39.64" table:style-name="ce3">
            <text:p>39.64</text:p>
          </table:table-cell>
          <table:table-cell office:value-type="float" office:value="1066" table:style-name="ce2">
            <text:p><text:s/>1 06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059" table:style-name="ce2">
            <text:p><text:s/>1 059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41.77" table:style-name="ce3">
            <text:p>41.77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100" table:style-name="ce3">
            <text:p>100.00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0"/>
        </table:table-row>
        <table:table-row table:number-rows-repeated="1048554" table:style-name="ro2">
          <table:table-cell table:number-columns-repeated="16384"/>
        </table:table-row>
        <table:named-expressions>
          <table:named-range table:name="ExternéÚdaje_1" table:cell-range-address="OSO_201909_tab02bc.$A$5:OSO_201909_tab02bc.$N$22" table:base-cell-address="OSO_201909_tab02bc.$A$1"/>
        </table:named-expressions>
      </table:table>
      <table:database-ranges>
        <table:database-range table:target-range-address="OSO_201909_tab02bc.A5:OSO_201909_tab02bc.N2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9-23T11:09:33Z</meta:creation-date>
    <dc:date>2019-09-23T11:09:34Z</dc:date>
  </office:meta>
</office:document-meta>
</file>