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volieb za obce -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.27" table:style-name="ce3">
            <text:p>10.27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6" table:style-name="ce1">
            <text:p>6</text:p>
          </table:table-cell>
          <table:table-cell office:value-type="float" office:value="5198" table:style-name="ce2">
            <text:p><text:s/>5 198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53.25" table:style-name="ce3">
            <text:p>53.25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100" table:style-name="ce3">
            <text:p>100.0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759" table:style-name="ce2">
            <text:p><text:s/>2 7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60.13" table:style-name="ce3">
            <text:p>60.13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13" table:style-name="ce2">
            <text:p><text:s/>1 2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23.2" table:style-name="ce3">
            <text:p>23.2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0.61" table:style-name="ce3">
            <text:p>30.6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1.17" table:style-name="ce3">
            <text:p>11.1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9" table:style-name="ce3">
            <text:p>2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1" table:style-name="ce1">
            <text:p>1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75.69" table:style-name="ce3">
            <text:p>75.69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8.46" table:style-name="ce3">
            <text:p>38.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57.67" table:style-name="ce3">
            <text:p>57.6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00" table:style-name="ce3">
            <text:p>10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1.5" table:style-name="ce3">
            <text:p>41.5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91.01" table:style-name="ce3">
            <text:p>91.01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1" table:style-name="ce1">
            <text:p>1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46.96" table:style-name="ce3">
            <text:p>46.96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67" table:style-name="ce2">
            <text:p><text:s text:c="2"/>46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46.66" table:style-name="ce3">
            <text:p>46.66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62.64" table:style-name="ce3">
            <text:p>62.64</text:p>
          </table:table-cell>
          <table:table-cell office:value-type="float" office:value="785" table:style-name="ce2">
            <text:p><text:s text:c="2"/>7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0" table:style-name="ce2">
            <text:p><text:s text:c="2"/>77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78.53" table:style-name="ce3">
            <text:p>78.53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95" table:style-name="ce2">
            <text:p><text:s text:c="2"/>5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1" table:style-name="ce1">
            <text:p>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68.23" table:style-name="ce3">
            <text:p>68.23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0.18" table:style-name="ce3">
            <text:p>3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1" table:style-name="ce1">
            <text:p>1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67.92" table:style-name="ce3">
            <text:p>67.92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7" table:style-name="ce2">
            <text:p><text:s text:c="2"/>35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4.11" table:style-name="ce3">
            <text:p>44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3" table:style-name="ce1">
            <text:p>3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39.64" table:style-name="ce3">
            <text:p>39.64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59" table:style-name="ce2">
            <text:p><text:s/>1 05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60" table:style-name="ce3">
            <text:p>60.0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0.54" table:style-name="ce3">
            <text:p>20.5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_201909_tab02bd.$A$5:OSO_201909_tab02bd.$P$28" table:base-cell-address="OSO_201909_tab02bd.$A$1"/>
        </table:named-expressions>
      </table:table>
      <table:database-ranges>
        <table:database-range table:target-range-address="OSO_201909_tab02bd.A5:OSO_201909_tab02bd.P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5Z</meta:creation-date>
    <dc:date>2019-09-23T11:09:36Z</dc:date>
  </office:meta>
</office:document-meta>
</file>