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868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010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2" table:default-cell-style-name="ce2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volieb za územné obvody -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276" table:style-name="ce2">
            <text:p><text:s/>5 276</text:p>
          </table:table-cell>
          <table:table-cell office:value-type="float" office:value="1299" table:style-name="ce2">
            <text:p><text:s/>1 299</text:p>
          </table:table-cell>
          <table:table-cell office:value-type="float" office:value="24.62" table:style-name="ce3">
            <text:p>24.62</text:p>
          </table:table-cell>
          <table:table-cell office:value-type="float" office:value="1297" table:style-name="ce2">
            <text:p><text:s/>1 297</text:p>
          </table:table-cell>
          <table:table-cell office:value-type="float" office:value="99.84" table:style-name="ce3">
            <text:p>99.8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73" table:style-name="ce2">
            <text:p><text:s/>1 2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61" table:style-name="ce2">
            <text:p><text:s text:c="2"/>861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19.27" table:style-name="ce3">
            <text:p>19.27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582" table:style-name="ce2">
            <text:p><text:s/>2 582</text:p>
          </table:table-cell>
          <table:table-cell office:value-type="float" office:value="758" table:style-name="ce2">
            <text:p><text:s text:c="2"/>758</text:p>
          </table:table-cell>
          <table:table-cell office:value-type="float" office:value="29.35" table:style-name="ce3">
            <text:p>29.35</text:p>
          </table:table-cell>
          <table:table-cell office:value-type="float" office:value="758" table:style-name="ce2">
            <text:p><text:s text:c="2"/>758</text:p>
          </table:table-cell>
          <table:table-cell office:value-type="float" office:value="100" table:style-name="ce3">
            <text:p>100.0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21" table:style-name="ce2">
            <text:p><text:s text:c="2"/>7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729" table:style-name="ce2">
            <text:p><text:s/>1 729</text:p>
          </table:table-cell>
          <table:table-cell office:value-type="float" office:value="991" table:style-name="ce2">
            <text:p><text:s text:c="2"/>991</text:p>
          </table:table-cell>
          <table:table-cell office:value-type="float" office:value="57.31" table:style-name="ce3">
            <text:p>57.31</text:p>
          </table:table-cell>
          <table:table-cell office:value-type="float" office:value="991" table:style-name="ce2">
            <text:p><text:s text:c="2"/>991</text:p>
          </table:table-cell>
          <table:table-cell office:value-type="float" office:value="100" table:style-name="ce3">
            <text:p>100.00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983" table:style-name="ce2">
            <text:p><text:s text:c="2"/>9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63" table:style-name="ce2">
            <text:p><text:s/>1 163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34.39" table:style-name="ce3">
            <text:p>34.39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100" table:style-name="ce3">
            <text:p>100.0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348" table:style-name="ce2">
            <text:p><text:s text:c="2"/>3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5.18" table:style-name="ce3">
            <text:p>5.1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300" table:style-name="ce2">
            <text:p><text:s/>3 300</text:p>
          </table:table-cell>
          <table:table-cell office:value-type="float" office:value="932" table:style-name="ce2">
            <text:p><text:s text:c="2"/>932</text:p>
          </table:table-cell>
          <table:table-cell office:value-type="float" office:value="28.24" table:style-name="ce3">
            <text:p>28.24</text:p>
          </table:table-cell>
          <table:table-cell office:value-type="float" office:value="932" table:style-name="ce2">
            <text:p><text:s text:c="2"/>932</text:p>
          </table:table-cell>
          <table:table-cell office:value-type="float" office:value="100" table:style-name="ce3">
            <text:p>100.00</text:p>
          </table:table-cell>
          <table:table-cell office:value-type="float" office:value="832" table:style-name="ce2">
            <text:p><text:s text:c="2"/>832</text:p>
          </table:table-cell>
          <table:table-cell office:value-type="float" office:value="852" table:style-name="ce2">
            <text:p><text:s text:c="2"/>8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55" table:style-name="ce2">
            <text:p><text:s/>1 055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42.84" table:style-name="ce3">
            <text:p>42.84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46" table:style-name="ce2">
            <text:p><text:s text:c="2"/>4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49" table:style-name="ce2">
            <text:p><text:s/>1 149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10.61" table:style-name="ce3">
            <text:p>10.61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100" table:style-name="ce3">
            <text:p>100.0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27.32" table:style-name="ce3">
            <text:p>27.32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100" table:style-name="ce3">
            <text:p>100.00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34.76" table:style-name="ce3">
            <text:p>34.76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00" table:style-name="ce3">
            <text:p>100.00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64.25" table:style-name="ce3">
            <text:p>64.25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42" table:style-name="ce2">
            <text:p><text:s text:c="2"/>1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815" table:style-name="ce2">
            <text:p><text:s text:c="2"/>815</text:p>
          </table:table-cell>
          <table:table-cell office:value-type="float" office:value="50.4" table:style-name="ce3">
            <text:p>50.40</text:p>
          </table:table-cell>
          <table:table-cell office:value-type="float" office:value="815" table:style-name="ce2">
            <text:p><text:s text:c="2"/>815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69" table:style-name="ce2">
            <text:p><text:s text:c="2"/>7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38.869999999999997" table:style-name="ce3">
            <text:p>38.87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100" table:style-name="ce3">
            <text:p>100.00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21" table:style-name="ce2">
            <text:p><text:s/>1 321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4.08" table:style-name="ce3">
            <text:p>14.08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00" table:style-name="ce3">
            <text:p>100.00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34" table:style-name="ce2">
            <text:p><text:s text:c="2"/>534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60.29" table:style-name="ce3">
            <text:p>60.29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19" table:style-name="ce2">
            <text:p><text:s text:c="2"/>3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3.69" table:style-name="ce3">
            <text:p>33.69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735" table:style-name="ce2">
            <text:p><text:s/>1 735</text:p>
          </table:table-cell>
          <table:table-cell office:value-type="float" office:value="711" table:style-name="ce2">
            <text:p><text:s text:c="2"/>711</text:p>
          </table:table-cell>
          <table:table-cell office:value-type="float" office:value="40.97" table:style-name="ce3">
            <text:p>40.97</text:p>
          </table:table-cell>
          <table:table-cell office:value-type="float" office:value="711" table:style-name="ce2">
            <text:p><text:s text:c="2"/>71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01" table:style-name="ce2">
            <text:p><text:s text:c="2"/>7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07" table:style-name="ce2">
            <text:p><text:s text:c="2"/>807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51.67" table:style-name="ce3">
            <text:p>51.67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12" table:style-name="ce2">
            <text:p><text:s text:c="2"/>4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66.12" table:style-name="ce3">
            <text:p>66.1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64.5" table:style-name="ce3">
            <text:p>64.50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63" table:style-name="ce2">
            <text:p><text:s text:c="2"/>963</text:p>
          </table:table-cell>
          <table:table-cell office:value-type="float" office:value="663" table:style-name="ce2">
            <text:p><text:s text:c="2"/>663</text:p>
          </table:table-cell>
          <table:table-cell office:value-type="float" office:value="68.84" table:style-name="ce3">
            <text:p>68.84</text:p>
          </table:table-cell>
          <table:table-cell office:value-type="float" office:value="663" table:style-name="ce2">
            <text:p><text:s text:c="2"/>66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60" table:style-name="ce2">
            <text:p><text:s text:c="2"/>6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829" table:style-name="ce2">
            <text:p><text:s/>1 829</text:p>
          </table:table-cell>
          <table:table-cell office:value-type="float" office:value="837" table:style-name="ce2">
            <text:p><text:s text:c="2"/>837</text:p>
          </table:table-cell>
          <table:table-cell office:value-type="float" office:value="45.76" table:style-name="ce3">
            <text:p>45.76</text:p>
          </table:table-cell>
          <table:table-cell office:value-type="float" office:value="837" table:style-name="ce2">
            <text:p><text:s text:c="2"/>837</text:p>
          </table:table-cell>
          <table:table-cell office:value-type="float" office:value="100" table:style-name="ce3">
            <text:p>100.0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89" table:style-name="ce2">
            <text:p><text:s text:c="2"/>7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668" table:style-name="ce2">
            <text:p><text:s/>1 668</text:p>
          </table:table-cell>
          <table:table-cell office:value-type="float" office:value="698" table:style-name="ce2">
            <text:p><text:s text:c="2"/>698</text:p>
          </table:table-cell>
          <table:table-cell office:value-type="float" office:value="41.84" table:style-name="ce3">
            <text:p>41.84</text:p>
          </table:table-cell>
          <table:table-cell office:value-type="float" office:value="698" table:style-name="ce2">
            <text:p><text:s text:c="2"/>69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85" table:style-name="ce2">
            <text:p><text:s text:c="2"/>6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99" table:style-name="ce2">
            <text:p><text:s/>1 499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44.89" table:style-name="ce3">
            <text:p>44.89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70" table:style-name="ce2">
            <text:p><text:s text:c="2"/>6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68.77" table:style-name="ce3">
            <text:p>68.77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2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ExternéÚdaje_1" table:cell-range-address="OSO_202010_tab02bb.$A$5:OSO_202010_tab02bb.$L$30" table:base-cell-address="OSO_202010_tab02bb.$A$1"/>
        </table:named-expressions>
      </table:table>
      <table:database-ranges>
        <table:database-range table:target-range-address="OSO_202010_tab02bb.A5:OSO_202010_tab02bb.L3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10-03T23:19:36Z</meta:creation-date>
    <dc:date>2020-10-03T23:19:37Z</dc:date>
  </office:meta>
</office:document-meta>
</file>