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2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volieb za okresy -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 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276" table:style-name="ce2">
            <text:p><text:s/>5 276</text:p>
          </table:table-cell>
          <table:table-cell office:value-type="float" office:value="1299" table:style-name="ce2">
            <text:p><text:s/>1 299</text:p>
          </table:table-cell>
          <table:table-cell office:value-type="float" office:value="24.62" table:style-name="ce3">
            <text:p>24.62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99.84" table:style-name="ce3">
            <text:p>99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73" table:style-name="ce2">
            <text:p><text:s/>1 2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5.89" table:style-name="ce3">
            <text:p>15.8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8.15" table:style-name="ce3">
            <text:p>28.15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39" table:style-name="ce3">
            <text:p>2.3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00" table:style-name="ce3">
            <text:p>100.0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39.6" table:style-name="ce3">
            <text:p>39.60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21" table:style-name="ce2">
            <text:p><text:s text:c="2"/>7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49.84" table:style-name="ce3">
            <text:p>49.84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79" table:style-name="ce2">
            <text:p><text:s text:c="2"/>4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66.709999999999994" table:style-name="ce3">
            <text:p>66.71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100" table:style-name="ce3">
            <text:p>100.00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504" table:style-name="ce2">
            <text:p><text:s text:c="2"/>5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.75" table:style-name="ce3">
            <text:p>8.7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58.2" table:style-name="ce3">
            <text:p>58.20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.18" table:style-name="ce3">
            <text:p>5.1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.6" table:style-name="ce3">
            <text:p>2.6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032" table:style-name="ce2">
            <text:p><text:s/>2 032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44.24" table:style-name="ce3">
            <text:p>44.24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100" table:style-name="ce3">
            <text:p>100.00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852" table:style-name="ce2">
            <text:p><text:s text:c="2"/>8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42.84" table:style-name="ce3">
            <text:p>42.84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46" table:style-name="ce2">
            <text:p><text:s text:c="2"/>4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0.61" table:style-name="ce3">
            <text:p>10.6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00" table:style-name="ce3">
            <text:p>100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5.13" table:style-name="ce3">
            <text:p>15.1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29.35" table:style-name="ce3">
            <text:p>29.35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100" table:style-name="ce3">
            <text:p>100.00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34.76" table:style-name="ce3">
            <text:p>34.76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64.25" table:style-name="ce3">
            <text:p>64.2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42" table:style-name="ce2">
            <text:p><text:s text:c="2"/>1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60.45" table:style-name="ce3">
            <text:p>60.45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129" table:style-name="ce2">
            <text:p><text:s/>1 129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46.05" table:style-name="ce3">
            <text:p>46.05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479" table:style-name="ce2">
            <text:p><text:s text:c="2"/>4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38.869999999999997" table:style-name="ce3">
            <text:p>38.87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00" table:style-name="ce3">
            <text:p>100.0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32.729999999999997" table:style-name="ce3">
            <text:p>32.7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.29" table:style-name="ce3">
            <text:p>10.29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34" table:style-name="ce2">
            <text:p><text:s text:c="2"/>534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60.29" table:style-name="ce3">
            <text:p>60.29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3.69" table:style-name="ce3">
            <text:p>33.69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35" table:style-name="ce2">
            <text:p><text:s/>1 735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40.97" table:style-name="ce3">
            <text:p>40.97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01" table:style-name="ce2">
            <text:p><text:s text:c="2"/>7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07" table:style-name="ce2">
            <text:p><text:s text:c="2"/>807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51.67" table:style-name="ce3">
            <text:p>51.67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12" table:style-name="ce2">
            <text:p><text:s text:c="2"/>4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6.12" table:style-name="ce3">
            <text:p>66.1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64.5" table:style-name="ce3">
            <text:p>64.50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68.84" table:style-name="ce3">
            <text:p>68.84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60" table:style-name="ce2">
            <text:p><text:s text:c="2"/>6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45.76" table:style-name="ce3">
            <text:p>45.76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100" table:style-name="ce3">
            <text:p>100.0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89" table:style-name="ce2">
            <text:p><text:s text:c="2"/>7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491" table:style-name="ce2">
            <text:p><text:s/>1 491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42.79" table:style-name="ce3">
            <text:p>42.79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28" table:style-name="ce2">
            <text:p><text:s text:c="2"/>6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33.89" table:style-name="ce3">
            <text:p>33.89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44.89" table:style-name="ce3">
            <text:p>44.89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70" table:style-name="ce2">
            <text:p><text:s text:c="2"/>6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68.77" table:style-name="ce3">
            <text:p>68.77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ExternéÚdaje_1" table:cell-range-address="OSO_202010_tab02bc.$A$5:OSO_202010_tab02bc.$N$39" table:base-cell-address="OSO_202010_tab02bc.$A$1"/>
        </table:named-expressions>
      </table:table>
      <table:database-ranges>
        <table:database-range table:target-range-address="OSO_202010_tab02bc.A5:OSO_202010_tab02bc.N3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7Z</meta:creation-date>
    <dc:date>2020-10-03T23:19:38Z</dc:date>
  </office:meta>
</office:document-meta>
</file>