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8.46" table:style-name="ce3">
            <text:p>38.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pra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9.23" table:style-name="ce3">
            <text:p>19.23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_202010_tab03a2.$A$5:OSO_202010_tab03a2.$C$11" table:base-cell-address="OSO_202010_tab03a2.$A$1"/>
        </table:named-expressions>
      </table:table>
      <table:database-ranges>
        <table:database-range table:target-range-address="OSO_202010_tab03a2.A5:OSO_202010_tab03a2.C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40Z</meta:creation-date>
    <dc:date>2020-10-03T23:19:42Z</dc:date>
  </office:meta>
</office:document-meta>
</file>