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územné obvody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7.54" table:style-name="ce3">
            <text:p>17.54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853" table:style-name="ce2">
            <text:p><text:s/>2 853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46.75" table:style-name="ce3">
            <text:p>46.75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15" table:style-name="ce2">
            <text:p><text:s/>1 3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3.71" table:style-name="ce3">
            <text:p>3.7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3.44" table:style-name="ce3">
            <text:p>73.44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8.23" table:style-name="ce3">
            <text:p>18.2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00" table:style-name="ce3">
            <text:p>100.00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9.1300000000000008" table:style-name="ce3">
            <text:p>9.13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00" table:style-name="ce3">
            <text:p>100.00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.56" table:style-name="ce3">
            <text:p>6.5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20" table:style-name="ce2">
            <text:p><text:s/>1 22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2.86" table:style-name="ce3">
            <text:p>12.86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7.21" table:style-name="ce3">
            <text:p>17.21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60.82" table:style-name="ce3">
            <text:p>60.82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3.33" table:style-name="ce3">
            <text:p>33.3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.39" table:style-name="ce3">
            <text:p>7.3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66.349999999999994" table:style-name="ce3">
            <text:p>66.35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74" table:style-name="ce2">
            <text:p><text:s text:c="2"/>2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70.48" table:style-name="ce3">
            <text:p>70.48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82.92" table:style-name="ce3">
            <text:p>82.9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7.12" table:style-name="ce3">
            <text:p>17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23.39" table:style-name="ce3">
            <text:p>23.39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100" table:style-name="ce3">
            <text:p>100.0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2.91" table:style-name="ce3">
            <text:p>12.9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95" table:style-name="ce3">
            <text:p>30.9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6.93" table:style-name="ce3">
            <text:p>46.9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1.72" table:style-name="ce3">
            <text:p>21.72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100" table:style-name="ce3">
            <text:p>100.00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_202105_tab02bb.$A$5:OSO_202105_tab02bb.$L$25" table:base-cell-address="OSO_202105_tab02bb.$A$1"/>
        </table:named-expressions>
      </table:table>
      <table:database-ranges>
        <table:database-range table:target-range-address="OSO_202105_tab02bb.A5:OSO_202105_tab02bb.L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2:00Z</meta:creation-date>
    <dc:date>2021-05-15T22:42:01Z</dc:date>
  </office:meta>
</office:document-meta>
</file>