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13770833333333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1.37583333333333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4.1804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05_tab02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3" table:default-cell-style-name="ce3"/>
        <table:table-column table:style-name="co14" table:default-cell-style-name="ce2"/>
        <table:table-column table:style-name="co15" table:default-cell-style-name="ce2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Súhrnné výsledky volieb za obce - Počet voličov a účasť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čet okrskov<text:s/>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8322</text:p>
          </table:table-cell>
          <table:table-cell office:value-type="string" table:style-name="ce1">
            <text:p>Vištuk</text:p>
          </table:table-cell>
          <table:table-cell office:value-type="float" office:value="1" table:style-name="ce1">
            <text:p>1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7.54" table:style-name="ce3">
            <text:p>17.54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00" table:style-name="ce3">
            <text:p>100.00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8071</text:p>
          </table:table-cell>
          <table:table-cell office:value-type="string" table:style-name="ce1">
            <text:p>Malinovo</text:p>
          </table:table-cell>
          <table:table-cell office:value-type="float" office:value="2" table:style-name="ce1">
            <text:p>2</text:p>
          </table:table-cell>
          <table:table-cell office:value-type="float" office:value="2853" table:style-name="ce2">
            <text:p><text:s/>2 853</text:p>
          </table:table-cell>
          <table:table-cell office:value-type="float" office:value="1334" table:style-name="ce2">
            <text:p><text:s/>1 334</text:p>
          </table:table-cell>
          <table:table-cell office:value-type="float" office:value="46.75" table:style-name="ce3">
            <text:p>46.75</text:p>
          </table:table-cell>
          <table:table-cell office:value-type="float" office:value="1334" table:style-name="ce2">
            <text:p><text:s/>1 33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315" table:style-name="ce2">
            <text:p><text:s/>1 31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521</text:p>
          </table:table-cell>
          <table:table-cell office:value-type="string" table:style-name="ce1">
            <text:p>Sasinkovo</text:p>
          </table:table-cell>
          <table:table-cell office:value-type="float" office:value="1" table:style-name="ce1">
            <text:p>1</text:p>
          </table:table-cell>
          <table:table-cell office:value-type="float" office:value="699" table:style-name="ce2">
            <text:p><text:s text:c="2"/>69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3.71" table:style-name="ce3">
            <text:p>3.7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00" table:style-name="ce3">
            <text:p>100.0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80856</text:p>
          </table:table-cell>
          <table:table-cell office:value-type="string" table:style-name="ce1">
            <text:p>Horný Lieskov</text:p>
          </table:table-cell>
          <table:table-cell office:value-type="float" office:value="1" table:style-name="ce1">
            <text:p>1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73.44" table:style-name="ce3">
            <text:p>73.44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59" table:style-name="ce2">
            <text:p><text:s text:c="2"/>25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250</text:p>
          </table:table-cell>
          <table:table-cell office:value-type="string" table:style-name="ce1">
            <text:p>Nitrica</text:p>
          </table:table-cell>
          <table:table-cell office:value-type="float" office:value="1" table:style-name="ce1">
            <text:p>1</text:p>
          </table:table-cell>
          <table:table-cell office:value-type="float" office:value="987" table:style-name="ce2">
            <text:p><text:s text:c="2"/>987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18.23" table:style-name="ce3">
            <text:p>18.23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100" table:style-name="ce3">
            <text:p>100.00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049</text:p>
          </table:table-cell>
          <table:table-cell office:value-type="string" table:style-name="ce1">
            <text:p>Bajka</text:p>
          </table:table-cell>
          <table:table-cell office:value-type="float" office:value="1" table:style-name="ce1">
            <text:p>1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0" table:style-name="ce3">
            <text:p>100.0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71</text:p>
          </table:table-cell>
          <table:table-cell office:value-type="string" table:style-name="ce1">
            <text:p>Dolná Seč</text:p>
          </table:table-cell>
          <table:table-cell office:value-type="float" office:value="1" table:style-name="ce1">
            <text:p>1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1.18" table:style-name="ce3">
            <text:p>11.1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56777</text:p>
          </table:table-cell>
          <table:table-cell office:value-type="string" table:style-name="ce1">
            <text:p>Jesenské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0.76" table:style-name="ce3">
            <text:p>30.7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00" table:style-name="ce3">
            <text:p>100.0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12</text:p>
          </table:table-cell>
          <table:table-cell office:value-type="string" table:style-name="ce1">
            <text:p>Tehla</text:p>
          </table:table-cell>
          <table:table-cell office:value-type="float" office:value="1" table:style-name="ce1">
            <text:p>1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.59" table:style-name="ce3">
            <text:p>7.5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0" table:style-name="ce3">
            <text:p>100.0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160</text:p>
          </table:table-cell>
          <table:table-cell office:value-type="string" table:style-name="ce1">
            <text:p>Čifáre</text:p>
          </table:table-cell>
          <table:table-cell office:value-type="float" office:value="1" table:style-name="ce1">
            <text:p>1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6.56" table:style-name="ce3">
            <text:p>6.5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48</text:p>
          </table:table-cell>
          <table:table-cell office:value-type="string" table:style-name="ce1">
            <text:p>Ludanice</text:p>
          </table:table-cell>
          <table:table-cell office:value-type="float" office:value="1" table:style-name="ce1">
            <text:p>1</text:p>
          </table:table-cell>
          <table:table-cell office:value-type="float" office:value="1220" table:style-name="ce2">
            <text:p><text:s/>1 220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2.86" table:style-name="ce3">
            <text:p>12.86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00" table:style-name="ce3">
            <text:p>100.00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71</text:p>
          </table:table-cell>
          <table:table-cell office:value-type="string" table:style-name="ce1">
            <text:p>Prosiek</text:p>
          </table:table-cell>
          <table:table-cell office:value-type="float" office:value="1" table:style-name="ce1">
            <text:p>1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7.58" table:style-name="ce3">
            <text:p>27.5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45</text:p>
          </table:table-cell>
          <table:table-cell office:value-type="string" table:style-name="ce1">
            <text:p>Veterná Poruba</text:p>
          </table:table-cell>
          <table:table-cell office:value-type="float" office:value="1" table:style-name="ce1">
            <text:p>1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1.36" table:style-name="ce3">
            <text:p>11.3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1">
            <text:p>1</text:p>
          </table:table-cell>
          <table:table-cell office:value-type="float" office:value="901" table:style-name="ce2">
            <text:p><text:s text:c="2"/>901</text:p>
          </table:table-cell>
          <table:table-cell office:value-type="float" office:value="548" table:style-name="ce2">
            <text:p><text:s text:c="2"/>548</text:p>
          </table:table-cell>
          <table:table-cell office:value-type="float" office:value="60.82" table:style-name="ce3">
            <text:p>60.82</text:p>
          </table:table-cell>
          <table:table-cell office:value-type="float" office:value="548" table:style-name="ce2">
            <text:p><text:s text:c="2"/>54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44" table:style-name="ce2">
            <text:p><text:s text:c="2"/>54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70</text:p>
          </table:table-cell>
          <table:table-cell office:value-type="string" table:style-name="ce1">
            <text:p>Čičmany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33.33" table:style-name="ce3">
            <text:p>33.33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0" table:style-name="ce3">
            <text:p>100.00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853</text:p>
          </table:table-cell>
          <table:table-cell office:value-type="string" table:style-name="ce1">
            <text:p>Podbrezová</text:p>
          </table:table-cell>
          <table:table-cell office:value-type="float" office:value="4" table:style-name="ce1">
            <text:p>4</text:p>
          </table:table-cell>
          <table:table-cell office:value-type="float" office:value="1149" table:style-name="ce2">
            <text:p><text:s/>1 149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7.39" table:style-name="ce3">
            <text:p>7.39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00" table:style-name="ce3">
            <text:p>100.00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6037</text:p>
          </table:table-cell>
          <table:table-cell office:value-type="string" table:style-name="ce1">
            <text:p>Nandraž</text:p>
          </table:table-cell>
          <table:table-cell office:value-type="float" office:value="1" table:style-name="ce1">
            <text:p>1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67.2" table:style-name="ce3">
            <text:p>67.20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060</text:p>
          </table:table-cell>
          <table:table-cell office:value-type="string" table:style-name="ce1">
            <text:p>Konrádovce</text:p>
          </table:table-cell>
          <table:table-cell office:value-type="float" office:value="1" table:style-name="ce1">
            <text:p>1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65.67" table:style-name="ce3">
            <text:p>65.67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51" table:style-name="ce2">
            <text:p><text:s text:c="2"/>15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Muľa</text:p>
          </table:table-cell>
          <table:table-cell office:value-type="float" office:value="1" table:style-name="ce1">
            <text:p>1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59.72" table:style-name="ce3">
            <text:p>59.72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9" table:style-name="ce2">
            <text:p><text:s text:c="2"/>12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244</text:p>
          </table:table-cell>
          <table:table-cell office:value-type="string" table:style-name="ce1">
            <text:p>Nová Ves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76.94" table:style-name="ce3">
            <text:p>76.94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74" table:style-name="ce2">
            <text:p><text:s text:c="2"/>27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26</text:p>
          </table:table-cell>
          <table:table-cell office:value-type="string" table:style-name="ce1">
            <text:p>Nemcovce</text:p>
          </table:table-cell>
          <table:table-cell office:value-type="float" office:value="1" table:style-name="ce1">
            <text:p>1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82.92" table:style-name="ce3">
            <text:p>82.92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0" table:style-name="ce2">
            <text:p><text:s text:c="2"/>17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59610</text:p>
          </table:table-cell>
          <table:table-cell office:value-type="string" table:style-name="ce1">
            <text:p>Rokytovce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7.12" table:style-name="ce3">
            <text:p>17.1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00" table:style-name="ce3">
            <text:p>100.0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255</text:p>
          </table:table-cell>
          <table:table-cell office:value-type="string" table:style-name="ce1">
            <text:p>Brežany</text:p>
          </table:table-cell>
          <table:table-cell office:value-type="float" office:value="1" table:style-name="ce1">
            <text:p>1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27.67" table:style-name="ce3">
            <text:p>27.67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913</text:p>
          </table:table-cell>
          <table:table-cell office:value-type="string" table:style-name="ce1">
            <text:p>Nemcovce</text:p>
          </table:table-cell>
          <table:table-cell office:value-type="float" office:value="1" table:style-name="ce1">
            <text:p>1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43.08" table:style-name="ce3">
            <text:p>43.08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57" table:style-name="ce2">
            <text:p><text:s text:c="2"/>15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1" table:style-name="ce1">
            <text:p>1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.3" table:style-name="ce3">
            <text:p>5.3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00" table:style-name="ce3">
            <text:p>100.0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441</text:p>
          </table:table-cell>
          <table:table-cell office:value-type="string" table:style-name="ce1">
            <text:p>Hanigovce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7.920000000000002" table:style-name="ce3">
            <text:p>17.9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25</text:p>
          </table:table-cell>
          <table:table-cell office:value-type="string" table:style-name="ce1">
            <text:p>Sulín</text:p>
          </table:table-cell>
          <table:table-cell office:value-type="float" office:value="1" table:style-name="ce1">
            <text:p>1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2.91" table:style-name="ce3">
            <text:p>12.91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416</text:p>
          </table:table-cell>
          <table:table-cell office:value-type="string" table:style-name="ce1">
            <text:p>Kožuchovce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0.95" table:style-name="ce3">
            <text:p>30.9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599</text:p>
          </table:table-cell>
          <table:table-cell office:value-type="string" table:style-name="ce1">
            <text:p>Miroľa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46.93" table:style-name="ce3">
            <text:p>46.9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69</text:p>
          </table:table-cell>
          <table:table-cell office:value-type="string" table:style-name="ce1">
            <text:p>Gemerská Poloma</text:p>
          </table:table-cell>
          <table:table-cell office:value-type="float" office:value="1" table:style-name="ce1">
            <text:p>1</text:p>
          </table:table-cell>
          <table:table-cell office:value-type="float" office:value="1574" table:style-name="ce2">
            <text:p><text:s/>1 574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21.72" table:style-name="ce3">
            <text:p>21.72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100" table:style-name="ce3">
            <text:p>100.00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ExternéÚdaje_1" table:cell-range-address="OSO_202105_tab02bd.$A$5:OSO_202105_tab02bd.$P$34" table:base-cell-address="OSO_202105_tab02bd.$A$1"/>
        </table:named-expressions>
      </table:table>
      <table:database-ranges>
        <table:database-range table:target-range-address="OSO_202105_tab02bd.A5:OSO_202105_tab02bd.P3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05-15T22:42:02Z</meta:creation-date>
    <dc:date>2021-05-15T22:42:03Z</dc:date>
  </office:meta>
</office:document-meta>
</file>