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05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poslancov</text:p>
            <text:p>podľa jednotlivých politických subjektov<text:s/></text:p>
            <text:p>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litický subjekt</text:p>
          </table:table-cell>
          <table:table-cell office:value-type="string" table:style-name="ce5">
            <text:p>Počet poslancov</text:p>
          </table:table-cell>
          <table:table-cell office:value-type="string" table:style-name="ce5">
            <text:p>Podiel poslancov v 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1.72" table:style-name="ce3">
            <text:p>51.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7.239999999999998" table:style-name="ce3">
            <text:p>17.24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ExternéÚdaje_1" table:cell-range-address="OSO_202105_tab03a2.$A$5:OSO_202105_tab03a2.$C$10" table:base-cell-address="OSO_202105_tab03a2.$A$1"/>
        </table:named-expressions>
      </table:table>
      <table:database-ranges>
        <table:database-range table:target-range-address="OSO_202105_tab03a2.A5:OSO_202105_tab03a2.C1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05-15T22:42:04Z</meta:creation-date>
    <dc:date>2021-05-15T22:42:05Z</dc:date>
  </office:meta>
</office:document-meta>
</file>