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Zoznam kandidátov n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3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rtí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úcz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string" table:style-name="ce1">
            <text:p>KDH, OĽANO-NOVA-KÚ-ZMENA ZDOL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it</text:p>
          </table:table-cell>
          <table:table-cell office:value-type="string" table:style-name="ce1">
            <text:p>Valacsai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Červená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ločka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štial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láňavsk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ibí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zák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Fľa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rindzá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išan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Baranyi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toš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Ivanič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Jekkel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akab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arholá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akalcová</text:p>
          </table:table-cell>
          <table:table-cell office:value-type="string" table:style-name="ce1">
            <text:p>ZA ĽUDÍ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trončeková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atej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OSO_202105_tab0a.$A$5:OSO_202105_tab0a.$M$27" table:base-cell-address="OSO_202105_tab0a.$A$1"/>
        </table:named-expressions>
      </table:table>
      <table:database-ranges>
        <table:database-range table:target-range-address="OSO_202105_tab0a.A5:OSO_202105_tab0a.M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1:54Z</meta:creation-date>
    <dc:date>2021-05-15T22:41:55Z</dc:date>
  </office:meta>
</office:document-meta>
</file>