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3.7306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110_tab02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Súhrnné výsledky volieb za okresy - Počet volených a zvolených poslancov a starostov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Počet obcí, v ktorých sa konali voľby</text:p>
          </table:table-cell>
          <table:table-cell office:value-type="string" table:style-name="ce4">
            <text:p>Počet obcí, v ktorých bolo zvolené zastupiteľstvo</text:p>
          </table:table-cell>
          <table:table-cell office:value-type="string" table:style-name="ce4">
            <text:p>Počet obcí, v ktorých bol zvolený starosta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Počet zvolených poslancov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ExternéÚdaje_1" table:cell-range-address="OSO_202110_tab02ac.$A$5:OSO_202110_tab02ac.$K$25" table:base-cell-address="OSO_202110_tab02ac.$A$1"/>
        </table:named-expressions>
      </table:table>
      <table:database-ranges>
        <table:database-range table:target-range-address="OSO_202110_tab02ac.A5:OSO_202110_tab02ac.K2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1-10-23T23:15:28Z</meta:creation-date>
    <dc:date>2021-10-23T23:15:29Z</dc:date>
  </office:meta>
</office:document-meta>
</file>