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 Jeckel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 Laufer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 Molná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 Hlinka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 Klesnia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 Chich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 Kisantal</text:p>
          </table:table-cell>
          <table:table-cell office:value-type="string" table:style-name="ce1">
            <text:p>SMK-MK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náta Matej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 Mäsiar</text:p>
          </table:table-cell>
          <table:table-cell office:value-type="string" table:style-name="ce1">
            <text:p>NE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 Ihnatková</text:p>
          </table:table-cell>
          <table:table-cell office:value-type="string" table:style-name="ce1">
            <text:p>SME ROD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 Boleš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ominik Frajko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_202110_tab02ad.$A$5:OSO_202110_tab02ad.$M$29" table:base-cell-address="OSO_202110_tab02ad.$A$1"/>
        </table:named-expressions>
      </table:table>
      <table:database-ranges>
        <table:database-range table:target-range-address="OSO_202110_tab02ad.A5:OSO_202110_tab02ad.M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29Z</meta:creation-date>
    <dc:date>2021-10-23T23:15:31Z</dc:date>
  </office:meta>
</office:document-meta>
</file>