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2" table:default-cell-style-name="ce2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volieb za okresy -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 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73" table:style-name="ce2">
            <text:p><text:s/>1 773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44.38" table:style-name="ce3">
            <text:p>44.38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81" table:style-name="ce2">
            <text:p><text:s text:c="2"/>7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64.17" table:style-name="ce3">
            <text:p>64.17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99.65" table:style-name="ce3">
            <text:p>99.6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47.79" table:style-name="ce3">
            <text:p>47.7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00" table:style-name="ce3">
            <text:p>100.00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98" table:style-name="ce3">
            <text:p>7.9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8.67" table:style-name="ce3">
            <text:p>8.67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25" table:style-name="ce2">
            <text:p><text:s/>1 725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54.37" table:style-name="ce3">
            <text:p>54.37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33" table:style-name="ce2">
            <text:p><text:s text:c="2"/>9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19.420000000000002" table:style-name="ce3">
            <text:p>19.42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100" table:style-name="ce3">
            <text:p>100.00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48.88" table:style-name="ce3">
            <text:p>48.88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59" table:style-name="ce2">
            <text:p><text:s/>2 859</text:p>
          </table:table-cell>
          <table:table-cell office:value-type="float" office:value="1340" table:style-name="ce2">
            <text:p><text:s/>1 340</text:p>
          </table:table-cell>
          <table:table-cell office:value-type="float" office:value="46.86" table:style-name="ce3">
            <text:p>46.86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99.92" table:style-name="ce3">
            <text:p>99.9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17" table:style-name="ce2">
            <text:p><text:s/>1 3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31.92" table:style-name="ce3">
            <text:p>31.92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00" table:style-name="ce3">
            <text:p>100.00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45.45" table:style-name="ce3">
            <text:p>45.4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27" table:style-name="ce2">
            <text:p><text:s/>1 227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30.31" table:style-name="ce3">
            <text:p>30.31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100" table:style-name="ce3">
            <text:p>100.0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2" table:style-name="ce2">
            <text:p><text:s text:c="2"/>3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86" table:style-name="ce2">
            <text:p><text:s/>1 086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3.99" table:style-name="ce3">
            <text:p>13.99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00" table:style-name="ce3">
            <text:p>100.00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3.65" table:style-name="ce3">
            <text:p>13.6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30.03" table:style-name="ce3">
            <text:p>30.0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6.22" table:style-name="ce3">
            <text:p>26.2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9.47" table:style-name="ce3">
            <text:p>39.4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0" table:style-name="ce2">
            <text:p><text:s/>1 00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.4" table:style-name="ce3">
            <text:p>13.4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37.43" table:style-name="ce3">
            <text:p>37.4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.62" table:style-name="ce3">
            <text:p>10.6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424" table:style-name="ce2">
            <text:p><text:s/>6 424</text:p>
          </table:table-cell>
          <table:table-cell office:value-type="float" office:value="2172" table:style-name="ce2">
            <text:p><text:s/>2 172</text:p>
          </table:table-cell>
          <table:table-cell office:value-type="float" office:value="33.81" table:style-name="ce3">
            <text:p>33.81</text:p>
          </table:table-cell>
          <table:table-cell office:value-type="float" office:value="2172" table:style-name="ce2">
            <text:p><text:s/>2 17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66" table:style-name="ce2">
            <text:p><text:s/>2 166</text:p>
          </table:table-cell>
          <table:table-cell table:number-columns-repeated="16370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xternéÚdaje_1" table:cell-range-address="OSO_202110_tab02bc.$A$5:OSO_202110_tab02bc.$N$25" table:base-cell-address="OSO_202110_tab02bc.$A$1"/>
        </table:named-expressions>
      </table:table>
      <table:database-ranges>
        <table:database-range table:target-range-address="OSO_202110_tab02bc.A5:OSO_202110_tab02bc.N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32Z</meta:creation-date>
    <dc:date>2021-10-23T23:15:33Z</dc:date>
  </office:meta>
</office:document-meta>
</file>