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10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starostov<text:s/></text:p>
            <text:p>podľa jednotlivých politických subjektov<text:s/></text:p>
            <text:p>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litický subjekt</text:p>
          </table:table-cell>
          <table:table-cell office:value-type="string" table:style-name="ce5">
            <text:p>Počet starostov</text:p>
          </table:table-cell>
          <table:table-cell office:value-type="string" table:style-name="ce5">
            <text:p>Podiel starostov v 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6.66" table:style-name="ce3">
            <text:p>16.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.33" table:style-name="ce3">
            <text:p>8.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.33" table:style-name="ce3">
            <text:p>8.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.33" table:style-name="ce3">
            <text:p>8.33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ExternéÚdaje_1" table:cell-range-address="OSO_202110_tab03a1.$A$5:OSO_202110_tab03a1.$C$9" table:base-cell-address="OSO_202110_tab03a1.$A$1"/>
        </table:named-expressions>
      </table:table>
      <table:database-ranges>
        <table:database-range table:target-range-address="OSO_202110_tab03a1.A5:OSO_202110_tab03a1.C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10-23T23:15:35Z</meta:creation-date>
    <dc:date>2021-10-23T23:15:36Z</dc:date>
  </office:meta>
</office:document-meta>
</file>