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/text:p>
            <text:p>podľa jednotlivých politických subjektov<text:s/></text:p>
            <text:p>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3">
            <text:p>5.0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_202110_tab03a2.$A$5:OSO_202110_tab03a2.$C$11" table:base-cell-address="OSO_202110_tab03a2.$A$1"/>
        </table:named-expressions>
      </table:table>
      <table:database-ranges>
        <table:database-range table:target-range-address="OSO_202110_tab03a2.A5:OSO_202110_tab03a2.C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36Z</meta:creation-date>
    <dc:date>2021-10-23T23:15:37Z</dc:date>
  </office:meta>
</office:document-meta>
</file>