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politickej strany</text:p>
          </table:table-cell>
          <table:table-cell office:value-type="string" table:style-name="ce3">
            <text:p>Názov politickej strany</text:p>
          </table:table-cell>
          <table:table-cell office:value-type="string" table:style-name="ce3">
            <text:p>Skratka politickej strany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BRÁ VOĽBA</text:p>
          </table:table-cell>
          <table:table-cell office:value-type="string" table:style-name="ce1">
            <text:p>DOBRÁ VOĽ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MA DOBRE</text:p>
          </table:table-cell>
          <table:table-cell office:value-type="string" table:style-name="ce1">
            <text:p>DOMA DOB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las pravice</text:p>
          </table:table-cell>
          <table:table-cell office:value-type="string" table:style-name="ce1">
            <text:p>Hlas prav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JEDNOTA - ľavicová strana Slovenska</text:p>
          </table:table-cell>
          <table:table-cell office:value-type="string" table:style-name="ce1">
            <text:p>JEDNOTA-Ľ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agyar Fórum - Maďarské fórum</text:p>
          </table:table-cell>
          <table:table-cell office:value-type="string" table:style-name="ce1">
            <text:p>Magyar Fórum - 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ÁME TOHO DOSŤ !</text:p>
          </table:table-cell>
          <table:table-cell office:value-type="string" table:style-name="ce1">
            <text:p>MÁME TOHO DOSŤ !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MLADÁ PETRŽALKA - lokálna strana</text:p>
          </table:table-cell>
          <table:table-cell office:value-type="string" table:style-name="ce1">
            <text:p>MLADÁ PETRŽALKA - lokálna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MORÁLNY PRINCÍP SLOVENSKA</text:p>
          </table:table-cell>
          <table:table-cell office:value-type="string" table:style-name="ce1">
            <text:p>M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NÁRODNÁ KOALÍCIA</text:p>
          </table:table-cell>
          <table:table-cell office:value-type="string" table:style-name="ce1">
            <text:p>NÁRODNÁ KOALÍ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Obyčajní ľudia</text:p>
          </table:table-cell>
          <table:table-cell office:value-type="string" table:style-name="ce1">
            <text:p>Obyčajn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string" table:style-name="ce1">
            <text:p>OĽANO-NOVA-KÚ-ZMENA ZDOL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Slovenskí 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Rómska iniciatíva Slovenska</text:p>
          </table:table-cell>
          <table:table-cell office:value-type="string" table:style-name="ce1">
            <text:p>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lovenská liga</text:p>
          </table:table-cell>
          <table:table-cell office:value-type="string" table:style-name="ce1">
            <text:p>Slovenská li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LOVENSKÁ NÁRODNÁ JEDNOTA - strana vlastencov</text:p>
          </table:table-cell>
          <table:table-cell office:value-type="string" table:style-name="ce1">
            <text:p>SNJ-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LOVENSKO DO TOHO !</text:p>
          </table:table-cell>
          <table:table-cell office:value-type="string" table:style-name="ce1">
            <text:p>SLOVENSKO DO TOHO !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SOLIDARITA - Hnutie pracujúcej chudoby</text:p>
          </table:table-cell>
          <table:table-cell office:value-type="string" table:style-name="ce1">
            <text:p>SOLIDARITA - Hnutie pracujúcej chudob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Strana mladých ľudí</text:p>
          </table:table-cell>
          <table:table-cell office:value-type="string" table:style-name="ce1">
            <text:p>Mlad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Strana tolerancie a spolunažívania</text:p>
          </table:table-cell>
          <table:table-cell office:value-type="string" table:style-name="ce1">
            <text:p>S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Strana zelených</text:p>
          </table:table-cell>
          <table:table-cell office:value-type="string" table:style-name="ce1">
            <text:p>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8</text:p>
          </table:table-cell>
          <table:table-cell office:value-type="string" table:style-name="ce1">
            <text:p>TREBIŠOV NAHLAS</text:p>
          </table:table-cell>
          <table:table-cell office:value-type="string" table:style-name="ce1">
            <text:p>TREBIŠOV NA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9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0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1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2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3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ExternéÚdaje_1" table:cell-range-address="OSO_202110_tab0b.$A$5:OSO_202110_tab0b.$C$68" table:base-cell-address="OSO_202110_tab0b.$A$1"/>
        </table:named-expressions>
      </table:table>
      <table:database-ranges>
        <table:database-range table:target-range-address="OSO_202110_tab0b.A5:OSO_202110_tab0b.C6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24Z</meta:creation-date>
    <dc:date>2021-10-23T23:15:25Z</dc:date>
  </office:meta>
</office:document-meta>
</file>