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2203_tab02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">
            <text:p>Súhrnné výsledky volieb za územné obvody - Počet volených a zvolených poslancov a starostov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Počet obcí, v ktorých sa konali voľby</text:p>
          </table:table-cell>
          <table:table-cell office:value-type="string" table:style-name="ce4">
            <text:p>Počet obcí, v ktorých bolo zvolené zastupiteľstvo</text:p>
          </table:table-cell>
          <table:table-cell office:value-type="string" table:style-name="ce4">
            <text:p>Počet obcí, v ktorých bol zvolený starosta</text:p>
          </table:table-cell>
          <table:table-cell office:value-type="string" table:style-name="ce4">
            <text:p>Počet volených poslancov</text:p>
          </table:table-cell>
          <table:table-cell office:value-type="string" table:style-name="ce4">
            <text:p>Počet zvolených poslancov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ExternéÚdaje_1" table:cell-range-address="OSO_202203_tab02ab.$A$5:OSO_202203_tab02ab.$I$16" table:base-cell-address="OSO_202203_tab02ab.$A$1"/>
        </table:named-expressions>
      </table:table>
      <table:database-ranges>
        <table:database-range table:target-range-address="OSO_202203_tab02ab.A5:OSO_202203_tab02ab.I16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03-21T09:47:30Z</meta:creation-date>
    <dc:date>2022-03-21T09:47:31Z</dc:date>
  </office:meta>
</office:document-meta>
</file>