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868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203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2" table:default-cell-style-name="ce2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volieb za územné obvody - Počet voličov a účas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<text:s/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953" table:style-name="ce2">
            <text:p><text:s/>6 953</text:p>
          </table:table-cell>
          <table:table-cell office:value-type="float" office:value="2098" table:style-name="ce2">
            <text:p><text:s/>2 098</text:p>
          </table:table-cell>
          <table:table-cell office:value-type="float" office:value="30.17" table:style-name="ce3">
            <text:p>30.17</text:p>
          </table:table-cell>
          <table:table-cell office:value-type="float" office:value="2098" table:style-name="ce2">
            <text:p><text:s/>2 09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084" table:style-name="ce2">
            <text:p><text:s/>2 0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97" table:style-name="ce2">
            <text:p><text:s text:c="2"/>997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.73" table:style-name="ce3">
            <text:p>10.73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0" table:style-name="ce3">
            <text:p>100.00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345" table:style-name="ce2">
            <text:p><text:s/>1 345</text:p>
          </table:table-cell>
          <table:table-cell office:value-type="float" office:value="535" table:style-name="ce2">
            <text:p><text:s text:c="2"/>535</text:p>
          </table:table-cell>
          <table:table-cell office:value-type="float" office:value="39.770000000000003" table:style-name="ce3">
            <text:p>39.77</text:p>
          </table:table-cell>
          <table:table-cell office:value-type="float" office:value="535" table:style-name="ce2">
            <text:p><text:s text:c="2"/>535</text:p>
          </table:table-cell>
          <table:table-cell office:value-type="float" office:value="100" table:style-name="ce3">
            <text:p>100.0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508" table:style-name="ce2">
            <text:p><text:s text:c="2"/>5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18" table:style-name="ce2">
            <text:p><text:s text:c="2"/>618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2.78" table:style-name="ce3">
            <text:p>12.78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00" table:style-name="ce3">
            <text:p>100.0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13" table:style-name="ce2">
            <text:p><text:s/>1 113</text:p>
          </table:table-cell>
          <table:table-cell office:value-type="float" office:value="602" table:style-name="ce2">
            <text:p><text:s text:c="2"/>602</text:p>
          </table:table-cell>
          <table:table-cell office:value-type="float" office:value="54.08" table:style-name="ce3">
            <text:p>54.08</text:p>
          </table:table-cell>
          <table:table-cell office:value-type="float" office:value="602" table:style-name="ce2">
            <text:p><text:s text:c="2"/>60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99" table:style-name="ce2">
            <text:p><text:s text:c="2"/>5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61.23" table:style-name="ce3">
            <text:p>61.23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08" table:style-name="ce2">
            <text:p><text:s text:c="2"/>3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69" table:style-name="ce2">
            <text:p><text:s text:c="2"/>56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5.09" table:style-name="ce3">
            <text:p>5.0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6.74" table:style-name="ce3">
            <text:p>26.7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50" table:style-name="ce2">
            <text:p><text:s text:c="2"/>450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59.11" table:style-name="ce3">
            <text:p>59.11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62" table:style-name="ce2">
            <text:p><text:s text:c="2"/>2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24.47" table:style-name="ce3">
            <text:p>24.47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67" table:style-name="ce2">
            <text:p><text:s text:c="2"/>367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59.4" table:style-name="ce3">
            <text:p>59.40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724" table:style-name="ce2">
            <text:p><text:s/>1 724</text:p>
          </table:table-cell>
          <table:table-cell office:value-type="float" office:value="958" table:style-name="ce2">
            <text:p><text:s text:c="2"/>958</text:p>
          </table:table-cell>
          <table:table-cell office:value-type="float" office:value="55.56" table:style-name="ce3">
            <text:p>55.56</text:p>
          </table:table-cell>
          <table:table-cell office:value-type="float" office:value="958" table:style-name="ce2">
            <text:p><text:s text:c="2"/>958</text:p>
          </table:table-cell>
          <table:table-cell office:value-type="float" office:value="100" table:style-name="ce3">
            <text:p>100.00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922" table:style-name="ce2">
            <text:p><text:s text:c="2"/>922</text:p>
          </table:table-cell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ExternéÚdaje_1" table:cell-range-address="OSO_202203_tab02bb.$A$5:OSO_202203_tab02bb.$L$16" table:base-cell-address="OSO_202203_tab02bb.$A$1"/>
        </table:named-expressions>
      </table:table>
      <table:database-ranges>
        <table:database-range table:target-range-address="OSO_202203_tab02bb.A5:OSO_202203_tab02bb.L1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03-21T09:47:33Z</meta:creation-date>
    <dc:date>2022-03-21T09:47:34Z</dc:date>
  </office:meta>
</office:document-meta>
</file>