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53" table:style-name="ce2">
            <text:p><text:s/>6 953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30.17" table:style-name="ce3">
            <text:p>30.17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84" table:style-name="ce2">
            <text:p><text:s/>2 0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.73" table:style-name="ce3">
            <text:p>10.7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39.770000000000003" table:style-name="ce3">
            <text:p>39.77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2.78" table:style-name="ce3">
            <text:p>12.7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54.08" table:style-name="ce3">
            <text:p>54.08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99" table:style-name="ce2">
            <text:p><text:s text:c="2"/>5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61.23" table:style-name="ce3">
            <text:p>61.2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09" table:style-name="ce3">
            <text:p>5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6.74" table:style-name="ce3">
            <text:p>26.7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59.11" table:style-name="ce3">
            <text:p>59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4.47" table:style-name="ce3">
            <text:p>24.4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59.4" table:style-name="ce3">
            <text:p>59.40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55.56" table:style-name="ce3">
            <text:p>55.56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100" table:style-name="ce3">
            <text:p>10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_202203_tab02bc.$A$5:OSO_202203_tab02bc.$N$16" table:base-cell-address="OSO_202203_tab02bc.$A$1"/>
        </table:named-expressions>
      </table:table>
      <table:database-ranges>
        <table:database-range table:target-range-address="OSO_202203_tab02bc.A5:OSO_202203_tab02bc.N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4Z</meta:creation-date>
    <dc:date>2022-03-21T09:47:35Z</dc:date>
  </office:meta>
</office:document-meta>
</file>