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6" table:style-name="ce1">
            <text:p>6</text:p>
          </table:table-cell>
          <table:table-cell office:value-type="float" office:value="6953" table:style-name="ce2">
            <text:p><text:s/>6 953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30.17" table:style-name="ce3">
            <text:p>30.17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84" table:style-name="ce2">
            <text:p><text:s/>2 0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1">
            <text:p>1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.73" table:style-name="ce3">
            <text:p>10.7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42" table:style-name="ce3">
            <text:p>5.4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1">
            <text:p>1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58.77" table:style-name="ce3">
            <text:p>58.77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9.55" table:style-name="ce3">
            <text:p>89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1">
            <text:p>1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44" table:style-name="ce3">
            <text:p>3.4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1">
            <text:p>1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54.08" table:style-name="ce3">
            <text:p>54.08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99" table:style-name="ce2">
            <text:p><text:s text:c="2"/>5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1">
            <text:p>1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61.23" table:style-name="ce3">
            <text:p>61.2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1">
            <text:p>1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09" table:style-name="ce3">
            <text:p>5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6.74" table:style-name="ce3">
            <text:p>26.7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59.11" table:style-name="ce3">
            <text:p>59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4.47" table:style-name="ce3">
            <text:p>24.4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1">
            <text:p>1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59.4" table:style-name="ce3">
            <text:p>59.40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float" office:value="1634" table:style-name="ce2">
            <text:p><text:s/>1 634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57.09" table:style-name="ce3">
            <text:p>57.09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7.77" table:style-name="ce3">
            <text:p>27.7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_202203_tab02bd.$A$5:OSO_202203_tab02bd.$P$19" table:base-cell-address="OSO_202203_tab02bd.$A$1"/>
        </table:named-expressions>
      </table:table>
      <table:database-ranges>
        <table:database-range table:target-range-address="OSO_202203_tab02bd.A5:OSO_202203_tab02bd.P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5Z</meta:creation-date>
    <dc:date>2022-03-21T09:47:36Z</dc:date>
  </office:meta>
</office:document-meta>
</file>