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Pipíš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renič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Kuruc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Nagy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áni</text:p>
          </table:table-cell>
          <table:table-cell office:value-type="string" table:style-name="ce1">
            <text:p>Hlas - sociálna demokrac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Neme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ukner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Ivan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alko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lynár</text:p>
          </table:table-cell>
          <table:table-cell office:value-type="string" table:style-name="ce1">
            <text:p>SaS, SME RODINA, DOBRÁ VOĽB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Rusná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coš</text:p>
          </table:table-cell>
          <table:table-cell office:value-type="string" table:style-name="ce1">
            <text:p>S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Ozimy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pánik</text:p>
          </table:table-cell>
          <table:table-cell office:value-type="string" table:style-name="ce1">
            <text:p>Hlas - sociálna demokrac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ánia</text:p>
          </table:table-cell>
          <table:table-cell office:value-type="string" table:style-name="ce1">
            <text:p>Dach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ubus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eme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Antol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mbuch</text:p>
          </table:table-cell>
          <table:table-cell office:value-type="string" table:style-name="ce1">
            <text:p>SRK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itoch</text:p>
          </table:table-cell>
          <table:table-cell office:value-type="string" table:style-name="ce1">
            <text:p>Hlas - sociálna demokrac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édvai</text:p>
          </table:table-cell>
          <table:table-cell office:value-type="string" table:style-name="ce1">
            <text:p>Hlas - sociálna demokracia</text:p>
          </table:table-cell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2203_tab0a.$A$5:OSO_202203_tab0a.$M$30" table:base-cell-address="OSO_202203_tab0a.$A$1"/>
        </table:named-expressions>
      </table:table>
      <table:database-ranges>
        <table:database-range table:target-range-address="OSO_202203_tab0a.A5:OSO_202203_tab0a.M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26Z</meta:creation-date>
    <dc:date>2022-03-21T09:47:26Z</dc:date>
  </office:meta>
</office:document-meta>
</file>