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politickej strany</text:p>
          </table:table-cell>
          <table:table-cell office:value-type="string" table:style-name="ce3">
            <text:p>Názov politickej strany</text:p>
          </table:table-cell>
          <table:table-cell office:value-type="string" table:style-name="ce3">
            <text:p>Skratka politickej strany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</text:p>
          </table:table-cell>
          <table:table-cell office:value-type="string" table:style-name="ce1">
            <text:p>DOBRÁ VOĽ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las pravice</text:p>
          </table:table-cell>
          <table:table-cell office:value-type="string" table:style-name="ce1">
            <text:p>Hlas prav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ÁME TOHO DOSŤ !</text:p>
          </table:table-cell>
          <table:table-cell office:value-type="string" table:style-name="ce1">
            <text:p>MÁME TOHO DOSŤ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LADÁ PETRŽALKA - lokálna strana</text:p>
          </table:table-cell>
          <table:table-cell office:value-type="string" table:style-name="ce1">
            <text:p>MLADÁ PETRŽALKA - lokálna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Slovenskí 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PRINCÍP</text:p>
          </table:table-cell>
          <table:table-cell office:value-type="string" table:style-name="ce1">
            <text:p>PRINCÍ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lovenská liga</text:p>
          </table:table-cell>
          <table:table-cell office:value-type="string" table:style-name="ce1">
            <text:p>Slovenská li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LOVENSKO DO TOHO !</text:p>
          </table:table-cell>
          <table:table-cell office:value-type="string" table:style-name="ce1">
            <text:p>SLOVENSKO DO TOHO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9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ExternéÚdaje_1" table:cell-range-address="OSO_202203_tab0b.$A$5:OSO_202203_tab0b.$C$64" table:base-cell-address="OSO_202203_tab0b.$A$1"/>
        </table:named-expressions>
      </table:table>
      <table:database-ranges>
        <table:database-range table:target-range-address="OSO_202203_tab0b.A5:OSO_202203_tab0b.C6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27Z</meta:creation-date>
    <dc:date>2022-03-21T09:47:27Z</dc:date>
  </office:meta>
</office:document-meta>
</file>