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SK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úhrnné výsledky hlasovania za obce – Počet voličov a účasť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874</text:p>
          </table:table-cell>
          <table:table-cell office:value-type="string" table:style-name="ce1">
            <text:p>Studie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20.47" table:style-name="ce3">
            <text:p>20.47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00" table:style-name="ce3">
            <text:p>100.00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73</text:p>
          </table:table-cell>
          <table:table-cell office:value-type="string" table:style-name="ce1">
            <text:p>Doľ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35.619999999999997" table:style-name="ce3">
            <text:p>35.62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00" table:style-name="ce3">
            <text:p>100.00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4041</text:p>
          </table:table-cell>
          <table:table-cell office:value-type="string" table:style-name="ce1">
            <text:p>Šint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78" table:style-name="ce2">
            <text:p><text:s/>1 478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3.32" table:style-name="ce3">
            <text:p>13.32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100" table:style-name="ce3">
            <text:p>100.00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507466</text:p>
          </table:table-cell>
          <table:table-cell office:value-type="string" table:style-name="ce1">
            <text:p>Praš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8.57" table:style-name="ce3">
            <text:p>18.57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00" table:style-name="ce3">
            <text:p>100.00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271</text:p>
          </table:table-cell>
          <table:table-cell office:value-type="string" table:style-name="ce1">
            <text:p>Brodsk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870" table:style-name="ce2">
            <text:p><text:s/>1 870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0.37" table:style-name="ce3">
            <text:p>10.37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100" table:style-name="ce3">
            <text:p>100.0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507415</text:p>
          </table:table-cell>
          <table:table-cell office:value-type="string" table:style-name="ce1">
            <text:p>Pastu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51" table:style-name="ce2">
            <text:p><text:s text:c="2"/>751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9.18" table:style-name="ce3">
            <text:p>9.18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00" table:style-name="ce3">
            <text:p>100.0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505480</text:p>
          </table:table-cell>
          <table:table-cell office:value-type="string" table:style-name="ce1">
            <text:p>Slatinka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4.85" table:style-name="ce3">
            <text:p>24.8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513687</text:p>
          </table:table-cell>
          <table:table-cell office:value-type="string" table:style-name="ce1">
            <text:p>Stup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24.68" table:style-name="ce3">
            <text:p>24.68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100" table:style-name="ce3">
            <text:p>100.00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57714</text:p>
          </table:table-cell>
          <table:table-cell office:value-type="string" table:style-name="ce1">
            <text:p>Jal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21.69" table:style-name="ce3">
            <text:p>21.6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00" table:style-name="ce3">
            <text:p>100.0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65</text:p>
          </table:table-cell>
          <table:table-cell office:value-type="string" table:style-name="ce1">
            <text:p>Rudnianska Leho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10" table:style-name="ce2">
            <text:p><text:s text:c="2"/>61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6.72" table:style-name="ce3">
            <text:p>6.7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00" table:style-name="ce3">
            <text:p>100.0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514373</text:p>
          </table:table-cell>
          <table:table-cell office:value-type="string" table:style-name="ce1">
            <text:p>Sebedraž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00" table:style-name="ce2">
            <text:p><text:s/>1 400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2.35" table:style-name="ce3">
            <text:p>12.35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00" table:style-name="ce3">
            <text:p>100.00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309" table:style-name="ce2">
            <text:p><text:s/>2 309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46.77" table:style-name="ce3">
            <text:p>46.77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99.9" table:style-name="ce3">
            <text:p>99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65" table:style-name="ce2">
            <text:p><text:s/>1 06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201</text:p>
          </table:table-cell>
          <table:table-cell office:value-type="string" table:style-name="ce1">
            <text:p>Domad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26.86" table:style-name="ce3">
            <text:p>26.8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82387</text:p>
          </table:table-cell>
          <table:table-cell office:value-type="string" table:style-name="ce1">
            <text:p>Čab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7.43" table:style-name="ce3">
            <text:p>17.43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0" table:style-name="ce3">
            <text:p>100.00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76.88" table:style-name="ce3">
            <text:p>76.88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177</text:p>
          </table:table-cell>
          <table:table-cell office:value-type="string" table:style-name="ce1">
            <text:p>Dvory nad Žitavo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128" table:style-name="ce2">
            <text:p><text:s/>4 128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41" table:style-name="ce2">
            <text:p><text:s text:c="2"/>64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65</text:p>
          </table:table-cell>
          <table:table-cell office:value-type="string" table:style-name="ce1">
            <text:p>Chrab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30.52" table:style-name="ce3">
            <text:p>30.52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00" table:style-name="ce3">
            <text:p>100.00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51" table:style-name="ce2">
            <text:p><text:s/>1 451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56.65" table:style-name="ce3">
            <text:p>56.65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100" table:style-name="ce3">
            <text:p>100.00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813" table:style-name="ce2">
            <text:p><text:s text:c="2"/>81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064</text:p>
          </table:table-cell>
          <table:table-cell office:value-type="string" table:style-name="ce1">
            <text:p>Luž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46.56" table:style-name="ce3">
            <text:p>46.56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963</text:p>
          </table:table-cell>
          <table:table-cell office:value-type="string" table:style-name="ce1">
            <text:p>Priby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41" table:style-name="ce2">
            <text:p><text:s/>1 041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20.55" table:style-name="ce3">
            <text:p>20.55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100" table:style-name="ce3">
            <text:p>100.00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8.78" table:style-name="ce3">
            <text:p>48.7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346</text:p>
          </table:table-cell>
          <table:table-cell office:value-type="string" table:style-name="ce1">
            <text:p>Karl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5.84" table:style-name="ce3">
            <text:p>25.8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24</text:p>
          </table:table-cell>
          <table:table-cell office:value-type="string" table:style-name="ce1">
            <text:p>Príb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19.170000000000002" table:style-name="ce3">
            <text:p>19.17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99.41" table:style-name="ce3">
            <text:p>99.41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47.02" table:style-name="ce3">
            <text:p>47.02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00" table:style-name="ce3">
            <text:p>100.00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834</text:p>
          </table:table-cell>
          <table:table-cell office:value-type="string" table:style-name="ce1">
            <text:p>Žabokre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5" table:style-name="ce2">
            <text:p><text:s/>1 005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3.43" table:style-name="ce3">
            <text:p>13.43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00" table:style-name="ce3">
            <text:p>100.00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087</text:p>
          </table:table-cell>
          <table:table-cell office:value-type="string" table:style-name="ce1">
            <text:p>Blaž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3.16" table:style-name="ce3">
            <text:p>43.16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320</text:p>
          </table:table-cell>
          <table:table-cell office:value-type="string" table:style-name="ce1">
            <text:p>Jazer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23.84" table:style-name="ce3">
            <text:p>23.84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2.06" table:style-name="ce3">
            <text:p>62.0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91.13" table:style-name="ce3">
            <text:p>91.13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38" table:style-name="ce2">
            <text:p><text:s/>1 23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6.62" table:style-name="ce3">
            <text:p>6.6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55</text:p>
          </table:table-cell>
          <table:table-cell office:value-type="string" table:style-name="ce1">
            <text:p>Lietavská Svinná - Babk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395" table:style-name="ce2">
            <text:p><text:s/>1 395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22.86" table:style-name="ce3">
            <text:p>22.86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100" table:style-name="ce3">
            <text:p>100.00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22" table:style-name="ce2">
            <text:p><text:s/>1 022</text:p>
          </table:table-cell>
          <table:table-cell office:value-type="float" office:value="640" table:style-name="ce2">
            <text:p><text:s text:c="2"/>640</text:p>
          </table:table-cell>
          <table:table-cell office:value-type="float" office:value="62.62" table:style-name="ce3">
            <text:p>62.62</text:p>
          </table:table-cell>
          <table:table-cell office:value-type="float" office:value="640" table:style-name="ce2">
            <text:p><text:s text:c="2"/>64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640" table:style-name="ce2">
            <text:p><text:s text:c="2"/>64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2.1" table:style-name="ce3">
            <text:p>22.1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18</text:p>
          </table:table-cell>
          <table:table-cell office:value-type="string" table:style-name="ce1">
            <text:p>Ponik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57" table:style-name="ce2">
            <text:p><text:s/>1 057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9.64" table:style-name="ce3">
            <text:p>9.64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100" table:style-name="ce3">
            <text:p>100.00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73.31" table:style-name="ce3">
            <text:p>73.31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26.48" table:style-name="ce3">
            <text:p>26.48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518794</text:p>
          </table:table-cell>
          <table:table-cell office:value-type="string" table:style-name="ce1">
            <text:p>Slatinské Laz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28.8" table:style-name="ce3">
            <text:p>28.8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00" table:style-name="ce3">
            <text:p>100.0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58087</text:p>
          </table:table-cell>
          <table:table-cell office:value-type="string" table:style-name="ce1">
            <text:p>Lukav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46.04" table:style-name="ce3">
            <text:p>46.04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089</text:p>
          </table:table-cell>
          <table:table-cell office:value-type="string" table:style-name="ce1">
            <text:p>Nevoľ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33.119999999999997" table:style-name="ce3">
            <text:p>33.12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685</text:p>
          </table:table-cell>
          <table:table-cell office:value-type="string" table:style-name="ce1">
            <text:p>Ondav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86.73" table:style-name="ce3">
            <text:p>86.73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68.75" table:style-name="ce3">
            <text:p>68.75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1.66" table:style-name="ce3">
            <text:p>41.6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4.73" table:style-name="ce3">
            <text:p>74.7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516" table:style-name="ce2">
            <text:p><text:s text:c="2"/>516</text:p>
          </table:table-cell>
          <table:table-cell office:value-type="float" office:value="76.33" table:style-name="ce3">
            <text:p>76.33</text:p>
          </table:table-cell>
          <table:table-cell office:value-type="float" office:value="516" table:style-name="ce2">
            <text:p><text:s text:c="2"/>51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08" table:style-name="ce2">
            <text:p><text:s text:c="2"/>50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735</text:p>
          </table:table-cell>
          <table:table-cell office:value-type="string" table:style-name="ce1">
            <text:p>Laž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44.68" table:style-name="ce3">
            <text:p>44.68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59.44" table:style-name="ce3">
            <text:p>59.44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28" table:style-name="ce2">
            <text:p><text:s text:c="2"/>4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6738</text:p>
          </table:table-cell>
          <table:table-cell office:value-type="string" table:style-name="ce1">
            <text:p>Hranič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24.53" table:style-name="ce3">
            <text:p>24.5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4.54" table:style-name="ce3">
            <text:p>54.5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3.19" table:style-name="ce3">
            <text:p>73.19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4.21" table:style-name="ce3">
            <text:p>84.2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311</text:p>
          </table:table-cell>
          <table:table-cell office:value-type="string" table:style-name="ce1">
            <text:p>Čižat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.01" table:style-name="ce3">
            <text:p>8.0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522929</text:p>
          </table:table-cell>
          <table:table-cell office:value-type="string" table:style-name="ce1">
            <text:p>Podhoroď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4.17" table:style-name="ce3">
            <text:p>14.1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0" table:style-name="ce2">
            <text:p><text:s text:c="2"/>870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7.809999999999999" table:style-name="ce3">
            <text:p>17.81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ExternéÚdaje_1" table:cell-range-address="OSO202303_SK_tab02bd.$A$4:OSO202303_SK_tab02bd.$P$57" table:base-cell-address="OSO202303_SK_tab02bd.$A$1"/>
        </table:named-expressions>
      </table:table>
      <table:database-ranges>
        <table:database-range table:target-range-address="OSO202303_SK_tab02bd.A4:OSO202303_SK_tab02bd.P5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0:41Z</meta:creation-date>
    <dc:date>2023-03-27T10:30:42Z</dc:date>
  </office:meta>
</office:document-meta>
</file>