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5.42395833333333cm" style:use-optimal-column-width="true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SK_tab05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4">
            <text:p>Počet a podiel platných hlasov pre kandidátov na starostu ob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znám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Zsitva</text:p>
          </table:table-cell>
          <table:table-cell office:value-type="string" table:style-name="ce1">
            <text:p>SZÖVETSÉG - ALIANCIA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68.819999999999993" table:style-name="ce3">
            <text:p>68.82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ándorová</text:p>
          </table:table-cell>
          <table:table-cell office:value-type="string" table:style-name="ce1">
            <text:p>NEKA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31.17" table:style-name="ce3">
            <text:p>31.1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201</text:p>
          </table:table-cell>
          <table:table-cell office:value-type="string" table:style-name="ce1">
            <text:p>Domad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ónia</text:p>
          </table:table-cell>
          <table:table-cell office:value-type="string" table:style-name="ce1">
            <text:p>Foltánová</text:p>
          </table:table-cell>
          <table:table-cell office:value-type="string" table:style-name="ce1">
            <text:p>HLAS - sociálna demokraci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üle</text:p>
          </table:table-cell>
          <table:table-cell office:value-type="string" table:style-name="ce1">
            <text:p>NEK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83.04" table:style-name="ce3">
            <text:p>83.04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Šplehová</text:p>
          </table:table-cell>
          <table:table-cell office:value-type="string" table:style-name="ce1">
            <text:p>SMER - S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6.95" table:style-name="ce3">
            <text:p>16.9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177</text:p>
          </table:table-cell>
          <table:table-cell office:value-type="string" table:style-name="ce1">
            <text:p>Dvory nad Žit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Fridriková</text:p>
          </table:table-cell>
          <table:table-cell office:value-type="string" table:style-name="ce1">
            <text:p>NEKA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dychavský</text:p>
          </table:table-cell>
          <table:table-cell office:value-type="string" table:style-name="ce1">
            <text:p>NEKA</text:p>
          </table:table-cell>
          <table:table-cell office:value-type="float" office:value="466" table:style-name="ce2">
            <text:p><text:s text:c="2"/>466</text:p>
          </table:table-cell>
          <table:table-cell office:value-type="float" office:value="57.31" table:style-name="ce3">
            <text:p>57.3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tevula</text:p>
          </table:table-cell>
          <table:table-cell office:value-type="string" table:style-name="ce1">
            <text:p>NEKA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37.51" table:style-name="ce3">
            <text:p>37.5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ndrušková</text:p>
          </table:table-cell>
          <table:table-cell office:value-type="string" table:style-name="ce1">
            <text:p>NE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.82" table:style-name="ce3">
            <text:p>2.8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lner</text:p>
          </table:table-cell>
          <table:table-cell office:value-type="string" table:style-name="ce1">
            <text:p>NK/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.33" table:style-name="ce3">
            <text:p>2.3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Jančura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Frkáň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áblová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Frívaldská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52.77" table:style-name="ce3">
            <text:p>52.77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Hrdinová</text:p>
          </table:table-cell>
          <table:table-cell office:value-type="string" table:style-name="ce1">
            <text:p>NK/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47.22" table:style-name="ce3">
            <text:p>47.2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Lašútová</text:p>
          </table:table-cell>
          <table:table-cell office:value-type="string" table:style-name="ce1">
            <text:p>NEKA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75.31" table:style-name="ce3">
            <text:p>75.3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arábek</text:p>
          </table:table-cell>
          <table:table-cell office:value-type="string" table:style-name="ce1">
            <text:p>SMER - SD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24.68" table:style-name="ce3">
            <text:p>24.6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Bračoková</text:p>
          </table:table-cell>
          <table:table-cell office:value-type="string" table:style-name="ce1">
            <text:p>NEK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34.409999999999997" table:style-name="ce3">
            <text:p>34.4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Ivanič</text:p>
          </table:table-cell>
          <table:table-cell office:value-type="string" table:style-name="ce1">
            <text:p>NEK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33.020000000000003" table:style-name="ce3">
            <text:p>33.0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rkan</text:p>
          </table:table-cell>
          <table:table-cell office:value-type="string" table:style-name="ce1">
            <text:p>NEK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2.549999999999997" table:style-name="ce3">
            <text:p>32.5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egela</text:p>
          </table:table-cell>
          <table:table-cell office:value-type="string" table:style-name="ce1">
            <text:p>SMER - SD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50.58" table:style-name="ce3">
            <text:p>50.58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Sisák</text:p>
          </table:table-cell>
          <table:table-cell office:value-type="string" table:style-name="ce1">
            <text:p>SaS, KDH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9.41" table:style-name="ce3">
            <text:p>49.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rejsa</text:p>
          </table:table-cell>
          <table:table-cell office:value-type="string" table:style-name="ce1">
            <text:p>KDH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56.18" table:style-name="ce3">
            <text:p>56.18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ufrá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43.81" table:style-name="ce3">
            <text:p>43.8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Cmorejová</text:p>
          </table:table-cell>
          <table:table-cell office:value-type="string" table:style-name="ce1">
            <text:p>SN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iman</text:p>
          </table:table-cell>
          <table:table-cell office:value-type="string" table:style-name="ce1">
            <text:p>KDH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Tomaščínová</text:p>
          </table:table-cell>
          <table:table-cell office:value-type="string" table:style-name="ce1">
            <text:p>KDH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58.26" table:style-name="ce3">
            <text:p>58.26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Jarkovský</text:p>
          </table:table-cell>
          <table:table-cell office:value-type="string" table:style-name="ce1">
            <text:p>SRK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41.73" table:style-name="ce3">
            <text:p>41.7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ubinský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Halčišák</text:p>
          </table:table-cell>
          <table:table-cell office:value-type="string" table:style-name="ce1">
            <text:p>KDH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51.63" table:style-name="ce3">
            <text:p>51.63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Čontoš</text:p>
          </table:table-cell>
          <table:table-cell office:value-type="string" table:style-name="ce1">
            <text:p>NEK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6.16" table:style-name="ce3">
            <text:p>26.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berhauser</text:p>
          </table:table-cell>
          <table:table-cell office:value-type="string" table:style-name="ce1">
            <text:p>ŠANC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2.61" table:style-name="ce3">
            <text:p>12.6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káč</text:p>
          </table:table-cell>
          <table:table-cell office:value-type="string" table:style-name="ce1">
            <text:p>NEK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9.57" table:style-name="ce3">
            <text:p>9.5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Kasardová</text:p>
          </table:table-cell>
          <table:table-cell office:value-type="string" table:style-name="ce1">
            <text:p>HLAS - sociálna demokra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Petrušková</text:p>
          </table:table-cell>
          <table:table-cell office:value-type="string" table:style-name="ce1">
            <text:p>KDH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7.74" table:style-name="ce3">
            <text:p>57.74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Macková</text:p>
          </table:table-cell>
          <table:table-cell office:value-type="string" table:style-name="ce1">
            <text:p>PRINCÍP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42.25" table:style-name="ce3">
            <text:p>42.2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ančišin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8.12" table:style-name="ce3">
            <text:p>78.12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lepecký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1.87" table:style-name="ce3">
            <text:p>21.87</text:p>
          </table:table-cell>
          <table:table-cell table:number-columns-repeated="16370" table:style-name="ce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ExternéÚdaje_1" table:cell-range-address="OSO202303_SK_tab05d.$A$4:OSO202303_SK_tab05d.$O$41" table:base-cell-address="OSO202303_SK_tab05d.$A$1"/>
        </table:named-expressions>
      </table:table>
      <table:database-ranges>
        <table:database-range table:target-range-address="OSO202303_SK_tab05d.A4:OSO202303_SK_tab05d.O4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47Z</meta:creation-date>
    <dc:date>2023-03-27T10:30:48Z</dc:date>
  </office:meta>
</office:document-meta>
</file>