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5.58270833333333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SK_tab08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3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Počet a podiel platných hlasov pre zvolených poslancov a náhradníkov za volebné obvody v obci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Volebný obvod v obci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Kandidát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Šťastný</text:p>
          </table:table-cell>
          <table:table-cell office:value-type="string" table:style-name="ce1">
            <text:p>NEKA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35.11" table:style-name="ce3">
            <text:p>35.11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avlák</text:p>
          </table:table-cell>
          <table:table-cell office:value-type="string" table:style-name="ce1">
            <text:p>NEKA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23.52" table:style-name="ce3">
            <text:p>23.52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Orlík</text:p>
          </table:table-cell>
          <table:table-cell office:value-type="string" table:style-name="ce1">
            <text:p>SOM SLOVENSK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9.07" table:style-name="ce3">
            <text:p>19.07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Luknová</text:p>
          </table:table-cell>
          <table:table-cell office:value-type="string" table:style-name="ce1">
            <text:p>NEK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0.87" table:style-name="ce3">
            <text:p>10.87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Hamar</text:p>
          </table:table-cell>
          <table:table-cell office:value-type="string" table:style-name="ce1">
            <text:p>NEK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9.26" table:style-name="ce3">
            <text:p>9.26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áky</text:p>
          </table:table-cell>
          <table:table-cell office:value-type="string" table:style-name="ce1">
            <text:p>SMER - 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13" table:style-name="ce3">
            <text:p>2.13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Ďurďovič</text:p>
          </table:table-cell>
          <table:table-cell office:value-type="string" table:style-name="ce1">
            <text:p>NEKA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22.61" table:style-name="ce3">
            <text:p>22.61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baj</text:p>
          </table:table-cell>
          <table:table-cell office:value-type="string" table:style-name="ce1">
            <text:p>NEKA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19.420000000000002" table:style-name="ce3">
            <text:p>19.42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Oravcová</text:p>
          </table:table-cell>
          <table:table-cell office:value-type="string" table:style-name="ce1">
            <text:p>NEK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3.94" table:style-name="ce3">
            <text:p>13.94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ávečka</text:p>
          </table:table-cell>
          <table:table-cell office:value-type="string" table:style-name="ce1">
            <text:p>NEK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8.4499999999999993" table:style-name="ce3">
            <text:p>8.45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lada</text:p>
          </table:table-cell>
          <table:table-cell office:value-type="string" table:style-name="ce1">
            <text:p>Lechovičová</text:p>
          </table:table-cell>
          <table:table-cell office:value-type="string" table:style-name="ce1">
            <text:p>NEK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8.23" table:style-name="ce3">
            <text:p>8.23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ianyi</text:p>
          </table:table-cell>
          <table:table-cell office:value-type="string" table:style-name="ce1">
            <text:p>NEK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7.46" table:style-name="ce3">
            <text:p>7.46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r</text:p>
          </table:table-cell>
          <table:table-cell office:value-type="string" table:style-name="ce1">
            <text:p>Lazar</text:p>
          </table:table-cell>
          <table:table-cell office:value-type="string" table:style-name="ce1">
            <text:p>NEK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7.24" table:style-name="ce3">
            <text:p>7.24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Vydra</text:p>
          </table:table-cell>
          <table:table-cell office:value-type="string" table:style-name="ce1">
            <text:p>NEK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7.02" table:style-name="ce3">
            <text:p>7.02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Hrdlička</text:p>
          </table:table-cell>
          <table:table-cell office:value-type="string" table:style-name="ce1">
            <text:p>NEK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.59" table:style-name="ce3">
            <text:p>5.59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4041</text:p>
          </table:table-cell>
          <table:table-cell office:value-type="string" table:style-name="ce1">
            <text:p>Šinta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Drábiková</text:p>
          </table:table-cell>
          <table:table-cell office:value-type="string" table:style-name="ce1">
            <text:p>SaS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45.07" table:style-name="ce3">
            <text:p>45.0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4041</text:p>
          </table:table-cell>
          <table:table-cell office:value-type="string" table:style-name="ce1">
            <text:p>Šintav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Herceg</text:p>
          </table:table-cell>
          <table:table-cell office:value-type="string" table:style-name="ce1">
            <text:p>NEKA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41.49" table:style-name="ce3">
            <text:p>41.49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4041</text:p>
          </table:table-cell>
          <table:table-cell office:value-type="string" table:style-name="ce1">
            <text:p>Šintav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Jurčaga</text:p>
          </table:table-cell>
          <table:table-cell office:value-type="string" table:style-name="ce1">
            <text:p>NK/NEK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3.43" table:style-name="ce3">
            <text:p>13.43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Nosko</text:p>
          </table:table-cell>
          <table:table-cell office:value-type="string" table:style-name="ce1">
            <text:p>SMER - SD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51.61" table:style-name="ce3">
            <text:p>51.61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Valášek</text:p>
          </table:table-cell>
          <table:table-cell office:value-type="string" table:style-name="ce1">
            <text:p>NE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5.8" table:style-name="ce3">
            <text:p>25.8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lčová</text:p>
          </table:table-cell>
          <table:table-cell office:value-type="string" table:style-name="ce1">
            <text:p>NE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4.51" table:style-name="ce3">
            <text:p>14.51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Ragan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.06" table:style-name="ce3">
            <text:p>8.06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271</text:p>
          </table:table-cell>
          <table:table-cell office:value-type="string" table:style-name="ce1">
            <text:p>Brodsk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Antálek</text:p>
          </table:table-cell>
          <table:table-cell office:value-type="string" table:style-name="ce1">
            <text:p>NEK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50.25" table:style-name="ce3">
            <text:p>50.25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271</text:p>
          </table:table-cell>
          <table:table-cell office:value-type="string" table:style-name="ce1">
            <text:p>Brodsk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Krídlová</text:p>
          </table:table-cell>
          <table:table-cell office:value-type="string" table:style-name="ce1">
            <text:p>NEKA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49.74" table:style-name="ce3">
            <text:p>49.74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415</text:p>
          </table:table-cell>
          <table:table-cell office:value-type="string" table:style-name="ce1">
            <text:p>Pastuch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Pavlík</text:p>
          </table:table-cell>
          <table:table-cell office:value-type="string" table:style-name="ce1">
            <text:p>SMER - SD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75.36" table:style-name="ce3">
            <text:p>75.36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415</text:p>
          </table:table-cell>
          <table:table-cell office:value-type="string" table:style-name="ce1">
            <text:p>Pastuch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Čeliga</text:p>
          </table:table-cell>
          <table:table-cell office:value-type="string" table:style-name="ce1">
            <text:p>HLAS - sociálna demokrac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4.63" table:style-name="ce3">
            <text:p>24.63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480</text:p>
          </table:table-cell>
          <table:table-cell office:value-type="string" table:style-name="ce1">
            <text:p>Slatinka nad Bebravou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Vrábel</text:p>
          </table:table-cell>
          <table:table-cell office:value-type="string" table:style-name="ce1">
            <text:p>SMER - SD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7.5" table:style-name="ce3">
            <text:p>37.5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480</text:p>
          </table:table-cell>
          <table:table-cell office:value-type="string" table:style-name="ce1">
            <text:p>Slatinka nad Bebravou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žan</text:p>
          </table:table-cell>
          <table:table-cell office:value-type="string" table:style-name="ce1">
            <text:p>SNS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32.5" table:style-name="ce3">
            <text:p>32.5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480</text:p>
          </table:table-cell>
          <table:table-cell office:value-type="string" table:style-name="ce1">
            <text:p>Slatinka nad Bebravo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Jakubčeková</text:p>
          </table:table-cell>
          <table:table-cell office:value-type="string" table:style-name="ce1">
            <text:p>SNS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30" table:style-name="ce3">
            <text:p>30.0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terdas</text:p>
          </table:table-cell>
          <table:table-cell office:value-type="string" table:style-name="ce1">
            <text:p>NEK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39.11" table:style-name="ce3">
            <text:p>39.11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rebík</text:p>
          </table:table-cell>
          <table:table-cell office:value-type="string" table:style-name="ce1">
            <text:p>NEK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35.479999999999997" table:style-name="ce3">
            <text:p>35.48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mataník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5.32" table:style-name="ce3">
            <text:p>15.32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osík</text:p>
          </table:table-cell>
          <table:table-cell office:value-type="string" table:style-name="ce1">
            <text:p>NE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0.08" table:style-name="ce3">
            <text:p>10.08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57714</text:p>
          </table:table-cell>
          <table:table-cell office:value-type="string" table:style-name="ce1">
            <text:p>Jalove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d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4.03" table:style-name="ce3">
            <text:p>74.0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57714</text:p>
          </table:table-cell>
          <table:table-cell office:value-type="string" table:style-name="ce1">
            <text:p>Jalove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ekárová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5.96" table:style-name="ce3">
            <text:p>25.96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65</text:p>
          </table:table-cell>
          <table:table-cell office:value-type="string" table:style-name="ce1">
            <text:p>Rudnianska Leho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omentál</text:p>
          </table:table-cell>
          <table:table-cell office:value-type="string" table:style-name="ce1">
            <text:p>SMER - SD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ausko</text:p>
          </table:table-cell>
          <table:table-cell office:value-type="string" table:style-name="ce1">
            <text:p>NEKA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28.07" table:style-name="ce3">
            <text:p>28.0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ňaze</text:p>
          </table:table-cell>
          <table:table-cell office:value-type="string" table:style-name="ce1">
            <text:p>NEK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24.92" table:style-name="ce3">
            <text:p>24.92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drána</text:p>
          </table:table-cell>
          <table:table-cell office:value-type="string" table:style-name="ce1">
            <text:p>Lukáňová</text:p>
          </table:table-cell>
          <table:table-cell office:value-type="string" table:style-name="ce1">
            <text:p>NEK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4.19" table:style-name="ce3">
            <text:p>14.19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šula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1.98" table:style-name="ce3">
            <text:p>11.98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araník</text:p>
          </table:table-cell>
          <table:table-cell office:value-type="string" table:style-name="ce1">
            <text:p>NEK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1.67" table:style-name="ce3">
            <text:p>11.67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Kytka</text:p>
          </table:table-cell>
          <table:table-cell office:value-type="string" table:style-name="ce1">
            <text:p>NE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9.14" table:style-name="ce3">
            <text:p>9.14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Szegény</text:p>
          </table:table-cell>
          <table:table-cell office:value-type="string" table:style-name="ce1">
            <text:p>SNS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35.71" table:style-name="ce3">
            <text:p>35.71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Šmitalová</text:p>
          </table:table-cell>
          <table:table-cell office:value-type="string" table:style-name="ce1">
            <text:p>SNS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33.67" table:style-name="ce3">
            <text:p>33.6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Vnuk</text:p>
          </table:table-cell>
          <table:table-cell office:value-type="string" table:style-name="ce1">
            <text:p>NEK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9.89" table:style-name="ce3">
            <text:p>19.89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Ballay</text:p>
          </table:table-cell>
          <table:table-cell office:value-type="string" table:style-name="ce1">
            <text:p>REPUBLI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0.71" table:style-name="ce3">
            <text:p>10.71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ošecký</text:p>
          </table:table-cell>
          <table:table-cell office:value-type="string" table:style-name="ce1">
            <text:p>NEKA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15.94" table:style-name="ce3">
            <text:p>15.94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Miháliková</text:p>
          </table:table-cell>
          <table:table-cell office:value-type="string" table:style-name="ce1">
            <text:p>NEKA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1.17" table:style-name="ce3">
            <text:p>11.1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Vančo</text:p>
          </table:table-cell>
          <table:table-cell office:value-type="string" table:style-name="ce1">
            <text:p>NEK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0.52" table:style-name="ce3">
            <text:p>10.52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Vaňo</text:p>
          </table:table-cell>
          <table:table-cell office:value-type="string" table:style-name="ce1">
            <text:p>NEKA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9.32" table:style-name="ce3">
            <text:p>9.32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Cabajová</text:p>
          </table:table-cell>
          <table:table-cell office:value-type="string" table:style-name="ce1">
            <text:p>NEK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.67" table:style-name="ce3">
            <text:p>8.6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Zelisková</text:p>
          </table:table-cell>
          <table:table-cell office:value-type="string" table:style-name="ce1">
            <text:p>NEK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.67" table:style-name="ce3">
            <text:p>8.67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cko</text:p>
          </table:table-cell>
          <table:table-cell office:value-type="string" table:style-name="ce1">
            <text:p>NEK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7.15" table:style-name="ce3">
            <text:p>7.15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evčíková</text:p>
          </table:table-cell>
          <table:table-cell office:value-type="string" table:style-name="ce1">
            <text:p>NEK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.72" table:style-name="ce3">
            <text:p>6.72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Vaňo</text:p>
          </table:table-cell>
          <table:table-cell office:value-type="string" table:style-name="ce1">
            <text:p>NEK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.85" table:style-name="ce3">
            <text:p>5.85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iška</text:p>
          </table:table-cell>
          <table:table-cell office:value-type="string" table:style-name="ce1">
            <text:p>NEK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5.09" table:style-name="ce3">
            <text:p>5.09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Dudžík</text:p>
          </table:table-cell>
          <table:table-cell office:value-type="string" table:style-name="ce1">
            <text:p>NEK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.88" table:style-name="ce3">
            <text:p>4.88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rálovičová</text:p>
          </table:table-cell>
          <table:table-cell office:value-type="string" table:style-name="ce1">
            <text:p>NE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.68" table:style-name="ce3">
            <text:p>3.68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kara</text:p>
          </table:table-cell>
          <table:table-cell office:value-type="string" table:style-name="ce1">
            <text:p>REPUBLI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2.27" table:style-name="ce3">
            <text:p>2.27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Gális</text:p>
          </table:table-cell>
          <table:table-cell office:value-type="string" table:style-name="ce1">
            <text:p>NEKA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8.0299999999999994" table:style-name="ce3">
            <text:p>8.0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Kmotorka</text:p>
          </table:table-cell>
          <table:table-cell office:value-type="string" table:style-name="ce1">
            <text:p>KDH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7.09" table:style-name="ce3">
            <text:p>7.09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aniga</text:p>
          </table:table-cell>
          <table:table-cell office:value-type="string" table:style-name="ce1">
            <text:p>REPUBLIKA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6.95" table:style-name="ce3">
            <text:p>6.95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binec</text:p>
          </table:table-cell>
          <table:table-cell office:value-type="string" table:style-name="ce1">
            <text:p>NEKA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6.74" table:style-name="ce3">
            <text:p>6.74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ulik</text:p>
          </table:table-cell>
          <table:table-cell office:value-type="string" table:style-name="ce1">
            <text:p>NEKA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6.38" table:style-name="ce3">
            <text:p>6.38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Ondrušková</text:p>
          </table:table-cell>
          <table:table-cell office:value-type="string" table:style-name="ce1">
            <text:p>NEKA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6.38" table:style-name="ce3">
            <text:p>6.38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Šupová</text:p>
          </table:table-cell>
          <table:table-cell office:value-type="string" table:style-name="ce1">
            <text:p>SMER - SD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6.19" table:style-name="ce3">
            <text:p>6.19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Čopík</text:p>
          </table:table-cell>
          <table:table-cell office:value-type="string" table:style-name="ce1">
            <text:p>KDH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5.67" table:style-name="ce3">
            <text:p>5.67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SNS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5.4" table:style-name="ce3">
            <text:p>5.4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Macko</text:p>
          </table:table-cell>
          <table:table-cell office:value-type="string" table:style-name="ce1">
            <text:p>KDH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5.22" table:style-name="ce3">
            <text:p>5.22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Cabaj</text:p>
          </table:table-cell>
          <table:table-cell office:value-type="string" table:style-name="ce1">
            <text:p>NEKA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4.7" table:style-name="ce3">
            <text:p>4.7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Gális</text:p>
          </table:table-cell>
          <table:table-cell office:value-type="string" table:style-name="ce1">
            <text:p>NEKA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4.54" table:style-name="ce3">
            <text:p>4.54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avlovič</text:p>
          </table:table-cell>
          <table:table-cell office:value-type="string" table:style-name="ce1">
            <text:p>SNS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4.38" table:style-name="ce3">
            <text:p>4.38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Marková</text:p>
          </table:table-cell>
          <table:table-cell office:value-type="string" table:style-name="ce1">
            <text:p>NEKA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4.17" table:style-name="ce3">
            <text:p>4.17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o</text:p>
          </table:table-cell>
          <table:table-cell office:value-type="string" table:style-name="ce1">
            <text:p>NK/NEK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3.88" table:style-name="ce3">
            <text:p>3.88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rko</text:p>
          </table:table-cell>
          <table:table-cell office:value-type="string" table:style-name="ce1">
            <text:p>NEKA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3.75" table:style-name="ce3">
            <text:p>3.75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ej</text:p>
          </table:table-cell>
          <table:table-cell office:value-type="string" table:style-name="ce1">
            <text:p>NEKA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3.3" table:style-name="ce3">
            <text:p>3.3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Šmitala</text:p>
          </table:table-cell>
          <table:table-cell office:value-type="string" table:style-name="ce1">
            <text:p>HLAS - sociálna demokracia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2.86" table:style-name="ce3">
            <text:p>2.86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Lukačovič</text:p>
          </table:table-cell>
          <table:table-cell office:value-type="string" table:style-name="ce1">
            <text:p>NK/NEK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.7" table:style-name="ce3">
            <text:p>1.7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alá</text:p>
          </table:table-cell>
          <table:table-cell office:value-type="string" table:style-name="ce1">
            <text:p>NK/NEK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.33" table:style-name="ce3">
            <text:p>1.33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lner</text:p>
          </table:table-cell>
          <table:table-cell office:value-type="string" table:style-name="ce1">
            <text:p>NK/NEK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.23" table:style-name="ce3">
            <text:p>1.23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ekete</text:p>
          </table:table-cell>
          <table:table-cell office:value-type="string" table:style-name="ce1">
            <text:p>NEK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26.66" table:style-name="ce3">
            <text:p>26.66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Kluková</text:p>
          </table:table-cell>
          <table:table-cell office:value-type="string" table:style-name="ce1">
            <text:p>NEK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25.45" table:style-name="ce3">
            <text:p>25.45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Frťalová</text:p>
          </table:table-cell>
          <table:table-cell office:value-type="string" table:style-name="ce1">
            <text:p>NE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0" table:style-name="ce3">
            <text:p>20.0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luka</text:p>
          </table:table-cell>
          <table:table-cell office:value-type="string" table:style-name="ce1">
            <text:p>NE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9.39" table:style-name="ce3">
            <text:p>19.39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vec</text:p>
          </table:table-cell>
          <table:table-cell office:value-type="string" table:style-name="ce1">
            <text:p>SMER - S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.48" table:style-name="ce3">
            <text:p>8.48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Strapoň</text:p>
          </table:table-cell>
          <table:table-cell office:value-type="string" table:style-name="ce1">
            <text:p>NEKA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33.9" table:style-name="ce3">
            <text:p>33.9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orgáč</text:p>
          </table:table-cell>
          <table:table-cell office:value-type="string" table:style-name="ce1">
            <text:p>SNS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31.21" table:style-name="ce3">
            <text:p>31.21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llo</text:p>
          </table:table-cell>
          <table:table-cell office:value-type="string" table:style-name="ce1">
            <text:p>SNS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17.07" table:style-name="ce3">
            <text:p>17.07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Hátašová</text:p>
          </table:table-cell>
          <table:table-cell office:value-type="string" table:style-name="ce1">
            <text:p>NEK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.24" table:style-name="ce3">
            <text:p>10.24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Tomašíková</text:p>
          </table:table-cell>
          <table:table-cell office:value-type="string" table:style-name="ce1">
            <text:p>HLAS - sociálna demokraci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.56" table:style-name="ce3">
            <text:p>7.56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lončák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46</text:p>
          </table:table-cell>
          <table:table-cell office:value-type="string" table:style-name="ce1">
            <text:p>Karl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Pavlík</text:p>
          </table:table-cell>
          <table:table-cell office:value-type="string" table:style-name="ce1">
            <text:p>SMER - SD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rzák</text:p>
          </table:table-cell>
          <table:table-cell office:value-type="string" table:style-name="ce1">
            <text:p>NEKA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35.57" table:style-name="ce3">
            <text:p>35.5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Žila</text:p>
          </table:table-cell>
          <table:table-cell office:value-type="string" table:style-name="ce1">
            <text:p>SNS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35.25" table:style-name="ce3">
            <text:p>35.25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damčík Eckert</text:p>
          </table:table-cell>
          <table:table-cell office:value-type="string" table:style-name="ce1">
            <text:p>SME RODIN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9.55" table:style-name="ce3">
            <text:p>19.55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Konček</text:p>
          </table:table-cell>
          <table:table-cell office:value-type="string" table:style-name="ce1">
            <text:p>DOBRÁ VOĽBA a Umiernení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.61" table:style-name="ce3">
            <text:p>9.61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Milancová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9.48" table:style-name="ce3">
            <text:p>19.48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Vojtko</text:p>
          </table:table-cell>
          <table:table-cell office:value-type="string" table:style-name="ce1">
            <text:p>SNS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18.53" table:style-name="ce3">
            <text:p>18.5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llová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6.93" table:style-name="ce3">
            <text:p>16.9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Plž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4.05" table:style-name="ce3">
            <text:p>14.05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iša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3.41" table:style-name="ce3">
            <text:p>13.41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d</text:p>
          </table:table-cell>
          <table:table-cell office:value-type="string" table:style-name="ce1">
            <text:p>ŽIVOT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.94" table:style-name="ce3">
            <text:p>8.94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uta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.6199999999999992" table:style-name="ce3">
            <text:p>8.62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834</text:p>
          </table:table-cell>
          <table:table-cell office:value-type="string" table:style-name="ce1">
            <text:p>Žabokrek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hromčík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71.42" table:style-name="ce3">
            <text:p>71.42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834</text:p>
          </table:table-cell>
          <table:table-cell office:value-type="string" table:style-name="ce1">
            <text:p>Žabokrek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Vajzer</text:p>
          </table:table-cell>
          <table:table-cell office:value-type="string" table:style-name="ce1">
            <text:p>Socialisti.sk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28.57" table:style-name="ce3">
            <text:p>28.57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87</text:p>
          </table:table-cell>
          <table:table-cell office:value-type="string" table:style-name="ce1">
            <text:p>Blaž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Vríčanová</text:p>
          </table:table-cell>
          <table:table-cell office:value-type="string" table:style-name="ce1">
            <text:p>NE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40.67" table:style-name="ce3">
            <text:p>40.6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87</text:p>
          </table:table-cell>
          <table:table-cell office:value-type="string" table:style-name="ce1">
            <text:p>Blaž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Chorváth</text:p>
          </table:table-cell>
          <table:table-cell office:value-type="string" table:style-name="ce1">
            <text:p>NE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30.5" table:style-name="ce3">
            <text:p>30.5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87</text:p>
          </table:table-cell>
          <table:table-cell office:value-type="string" table:style-name="ce1">
            <text:p>Blaž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Staňová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8.81" table:style-name="ce3">
            <text:p>28.81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320</text:p>
          </table:table-cell>
          <table:table-cell office:value-type="string" table:style-name="ce1">
            <text:p>Jazer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Frívaldská</text:p>
          </table:table-cell>
          <table:table-cell office:value-type="string" table:style-name="ce1">
            <text:p>NEK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8.23" table:style-name="ce3">
            <text:p>88.2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320</text:p>
          </table:table-cell>
          <table:table-cell office:value-type="string" table:style-name="ce1">
            <text:p>Jazern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kypala</text:p>
          </table:table-cell>
          <table:table-cell office:value-type="string" table:style-name="ce1">
            <text:p>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1.76" table:style-name="ce3">
            <text:p>11.76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orváth</text:p>
          </table:table-cell>
          <table:table-cell office:value-type="string" table:style-name="ce1">
            <text:p>REPUBLIK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39" table:style-name="ce3">
            <text:p>39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Chreneková</text:p>
          </table:table-cell>
          <table:table-cell office:value-type="string" table:style-name="ce1">
            <text:p>SNS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25.53" table:style-name="ce3">
            <text:p>25.5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tala</text:p>
          </table:table-cell>
          <table:table-cell office:value-type="string" table:style-name="ce1">
            <text:p>REPUBLI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3.4" table:style-name="ce3">
            <text:p>23.4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Chrenek</text:p>
          </table:table-cell>
          <table:table-cell office:value-type="string" table:style-name="ce1">
            <text:p>SN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9.92" table:style-name="ce3">
            <text:p>9.92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Barčiak</text:p>
          </table:table-cell>
          <table:table-cell office:value-type="string" table:style-name="ce1">
            <text:p>NEKA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18.57" table:style-name="ce3">
            <text:p>18.5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elanec</text:p>
          </table:table-cell>
          <table:table-cell office:value-type="string" table:style-name="ce1">
            <text:p>NEKA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15.96" table:style-name="ce3">
            <text:p>15.96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asák</text:p>
          </table:table-cell>
          <table:table-cell office:value-type="string" table:style-name="ce1">
            <text:p>NEK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4.38" table:style-name="ce3">
            <text:p>14.38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eik</text:p>
          </table:table-cell>
          <table:table-cell office:value-type="string" table:style-name="ce1">
            <text:p>NEKA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2.57" table:style-name="ce3">
            <text:p>12.5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Dolinajec</text:p>
          </table:table-cell>
          <table:table-cell office:value-type="string" table:style-name="ce1">
            <text:p>NEK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9.9600000000000009" table:style-name="ce3">
            <text:p>9.96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tefánik</text:p>
          </table:table-cell>
          <table:table-cell office:value-type="string" table:style-name="ce1">
            <text:p>NEK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9.51" table:style-name="ce3">
            <text:p>9.51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rčová</text:p>
          </table:table-cell>
          <table:table-cell office:value-type="string" table:style-name="ce1">
            <text:p>REPUBLIK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8.7200000000000006" table:style-name="ce3">
            <text:p>8.72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tefánik</text:p>
          </table:table-cell>
          <table:table-cell office:value-type="string" table:style-name="ce1">
            <text:p>NEK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6.45" table:style-name="ce3">
            <text:p>6.45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ánovčin</text:p>
          </table:table-cell>
          <table:table-cell office:value-type="string" table:style-name="ce1">
            <text:p>NE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.85" table:style-name="ce3">
            <text:p>3.85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oša</text:p>
          </table:table-cell>
          <table:table-cell office:value-type="string" table:style-name="ce1">
            <text:p>SNS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45.16" table:style-name="ce3">
            <text:p>45.16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obot</text:p>
          </table:table-cell>
          <table:table-cell office:value-type="string" table:style-name="ce1">
            <text:p>NEK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36.119999999999997" table:style-name="ce3">
            <text:p>36.12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korík</text:p>
          </table:table-cell>
          <table:table-cell office:value-type="string" table:style-name="ce1">
            <text:p>NE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8.7" table:style-name="ce3">
            <text:p>18.7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haban</text:p>
          </table:table-cell>
          <table:table-cell office:value-type="string" table:style-name="ce1">
            <text:p>HLAS - sociálna demokraci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34.159999999999997" table:style-name="ce3">
            <text:p>34.16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haban</text:p>
          </table:table-cell>
          <table:table-cell office:value-type="string" table:style-name="ce1">
            <text:p>HLAS - sociálna demokraci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33.33" table:style-name="ce3">
            <text:p>33.3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učko</text:p>
          </table:table-cell>
          <table:table-cell office:value-type="string" table:style-name="ce1">
            <text:p>HLAS - sociálna demokraci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2.5" table:style-name="ce3">
            <text:p>32.5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Štec</text:p>
          </table:table-cell>
          <table:table-cell office:value-type="string" table:style-name="ce1">
            <text:p>NEK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8.270000000000003" table:style-name="ce3">
            <text:p>38.2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uchý</text:p>
          </table:table-cell>
          <table:table-cell office:value-type="string" table:style-name="ce1">
            <text:p>NEK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32.090000000000003" table:style-name="ce3">
            <text:p>32.09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Perecár</text:p>
          </table:table-cell>
          <table:table-cell office:value-type="string" table:style-name="ce1">
            <text:p>KDH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9.62" table:style-name="ce3">
            <text:p>29.62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arkaš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opecsni</text:p>
          </table:table-cell>
          <table:table-cell office:value-type="string" table:style-name="ce1">
            <text:p>SZÖVETSÉG - ALIANCI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52.8" table:style-name="ce3">
            <text:p>52.8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Ádám</text:p>
          </table:table-cell>
          <table:table-cell office:value-type="string" table:style-name="ce1">
            <text:p>SZÖVETSÉG - ALIANCI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7.19" table:style-name="ce3">
            <text:p>47.19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ec</text:p>
          </table:table-cell>
          <table:table-cell office:value-type="string" table:style-name="ce1">
            <text:p>NEKA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5.16" table:style-name="ce3">
            <text:p>25.16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ašlej</text:p>
          </table:table-cell>
          <table:table-cell office:value-type="string" table:style-name="ce1">
            <text:p>REPUBLIK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24.83" table:style-name="ce3">
            <text:p>24.8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tko</text:p>
          </table:table-cell>
          <table:table-cell office:value-type="string" table:style-name="ce1">
            <text:p>HLAS - sociálna demokraci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7.41" table:style-name="ce3">
            <text:p>17.41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belová</text:p>
          </table:table-cell>
          <table:table-cell office:value-type="string" table:style-name="ce1">
            <text:p>REPUBLIK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6.77" table:style-name="ce3">
            <text:p>16.77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araba</text:p>
          </table:table-cell>
          <table:table-cell office:value-type="string" table:style-name="ce1">
            <text:p>SaS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5.8" table:style-name="ce3">
            <text:p>15.8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Hrnčiarik</text:p>
          </table:table-cell>
          <table:table-cell office:value-type="string" table:style-name="ce1">
            <text:p>NEK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31.5" table:style-name="ce3">
            <text:p>31.5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rta</text:p>
          </table:table-cell>
          <table:table-cell office:value-type="string" table:style-name="ce1">
            <text:p>NEK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28.31" table:style-name="ce3">
            <text:p>28.31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Chabada</text:p>
          </table:table-cell>
          <table:table-cell office:value-type="string" table:style-name="ce1">
            <text:p>NEK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9.170000000000002" table:style-name="ce3">
            <text:p>19.1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azda</text:p>
          </table:table-cell>
          <table:table-cell office:value-type="string" table:style-name="ce1">
            <text:p>KDH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1.41" table:style-name="ce3">
            <text:p>11.41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rindt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.84" table:style-name="ce3">
            <text:p>6.84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riečna</text:p>
          </table:table-cell>
          <table:table-cell office:value-type="string" table:style-name="ce1">
            <text:p>NK/NE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73" table:style-name="ce3">
            <text:p>2.73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Kollátiová</text:p>
          </table:table-cell>
          <table:table-cell office:value-type="string" table:style-name="ce1">
            <text:p>NEK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5.229999999999997" table:style-name="ce3">
            <text:p>35.2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Ďurčová</text:p>
          </table:table-cell>
          <table:table-cell office:value-type="string" table:style-name="ce1">
            <text:p>NE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1.42" table:style-name="ce3">
            <text:p>31.42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aláž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5.71" table:style-name="ce3">
            <text:p>25.71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Košta</text:p>
          </table:table-cell>
          <table:table-cell office:value-type="string" table:style-name="ce1">
            <text:p>REPUBLI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61" table:style-name="ce3">
            <text:p>7.61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85</text:p>
          </table:table-cell>
          <table:table-cell office:value-type="string" table:style-name="ce1">
            <text:p>Ondav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asilega</text:p>
          </table:table-cell>
          <table:table-cell office:value-type="string" table:style-name="ce1">
            <text:p>NE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525</text:p>
          </table:table-cell>
          <table:table-cell office:value-type="string" table:style-name="ce1">
            <text:p>Harak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rnčalová</text:p>
          </table:table-cell>
          <table:table-cell office:value-type="string" table:style-name="ce1">
            <text:p>SN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Žilko</text:p>
          </table:table-cell>
          <table:table-cell office:value-type="string" table:style-name="ce1">
            <text:p>SNS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7.079999999999998" table:style-name="ce3">
            <text:p>17.08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Meľuchová</text:p>
          </table:table-cell>
          <table:table-cell office:value-type="string" table:style-name="ce1">
            <text:p>KDH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6.14" table:style-name="ce3">
            <text:p>16.14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atnica</text:p>
          </table:table-cell>
          <table:table-cell office:value-type="string" table:style-name="ce1">
            <text:p>SNS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6.14" table:style-name="ce3">
            <text:p>16.14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Nováková</text:p>
          </table:table-cell>
          <table:table-cell office:value-type="string" table:style-name="ce1">
            <text:p>SNS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3.66" table:style-name="ce3">
            <text:p>13.66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vlikovský</text:p>
          </table:table-cell>
          <table:table-cell office:value-type="string" table:style-name="ce1">
            <text:p>KDH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3.66" table:style-name="ce3">
            <text:p>13.66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rinin</text:p>
          </table:table-cell>
          <table:table-cell office:value-type="string" table:style-name="ce1">
            <text:p>KDH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11.18" table:style-name="ce3">
            <text:p>11.18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heta</text:p>
          </table:table-cell>
          <table:table-cell office:value-type="string" table:style-name="ce1">
            <text:p>KDH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45" table:style-name="ce3">
            <text:p>7.45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Ježová Lahetová</text:p>
          </table:table-cell>
          <table:table-cell office:value-type="string" table:style-name="ce1">
            <text:p>KDH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4.6500000000000004" table:style-name="ce3">
            <text:p>4.65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Miškuf</text:p>
          </table:table-cell>
          <table:table-cell office:value-type="string" table:style-name="ce1">
            <text:p>NEK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21.16" table:style-name="ce3">
            <text:p>21.16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Amrich</text:p>
          </table:table-cell>
          <table:table-cell office:value-type="string" table:style-name="ce1">
            <text:p>NEK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9.91" table:style-name="ce3">
            <text:p>19.91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Nemčík</text:p>
          </table:table-cell>
          <table:table-cell office:value-type="string" table:style-name="ce1">
            <text:p>NEK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7.420000000000002" table:style-name="ce3">
            <text:p>17.42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Palčák</text:p>
          </table:table-cell>
          <table:table-cell office:value-type="string" table:style-name="ce1">
            <text:p>NEK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6.59" table:style-name="ce3">
            <text:p>16.59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avadej</text:p>
          </table:table-cell>
          <table:table-cell office:value-type="string" table:style-name="ce1">
            <text:p>NEK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6.59" table:style-name="ce3">
            <text:p>16.59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NE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.2899999999999991" table:style-name="ce3">
            <text:p>8.29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738</text:p>
          </table:table-cell>
          <table:table-cell office:value-type="string" table:style-name="ce1">
            <text:p>Hraničn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uda</text:p>
          </table:table-cell>
          <table:table-cell office:value-type="string" table:style-name="ce1">
            <text:p>HLAS - sociálna demokraci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50.72" table:style-name="ce3">
            <text:p>50.72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738</text:p>
          </table:table-cell>
          <table:table-cell office:value-type="string" table:style-name="ce1">
            <text:p>Hraničn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olomčák</text:p>
          </table:table-cell>
          <table:table-cell office:value-type="string" table:style-name="ce1">
            <text:p>HLAS - sociálna demokraci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49.27" table:style-name="ce3">
            <text:p>49.2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asarda</text:p>
          </table:table-cell>
          <table:table-cell office:value-type="string" table:style-name="ce1">
            <text:p>HLAS - sociálna demokra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0.18" table:style-name="ce3">
            <text:p>30.18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Fečková</text:p>
          </table:table-cell>
          <table:table-cell office:value-type="string" table:style-name="ce1">
            <text:p>SMER - SD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8.3" table:style-name="ce3">
            <text:p>28.3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metanka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6.41" table:style-name="ce3">
            <text:p>26.41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taša</text:p>
          </table:table-cell>
          <table:table-cell office:value-type="string" table:style-name="ce1">
            <text:p>Bačová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5.09" table:style-name="ce3">
            <text:p>15.09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Hnát</text:p>
          </table:table-cell>
          <table:table-cell office:value-type="string" table:style-name="ce1">
            <text:p>SNS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40.35" table:style-name="ce3">
            <text:p>40.35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Žumárová</text:p>
          </table:table-cell>
          <table:table-cell office:value-type="string" table:style-name="ce1">
            <text:p>NE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31.57" table:style-name="ce3">
            <text:p>31.5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lepecký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5.78" table:style-name="ce3">
            <text:p>15.78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aššová</text:p>
          </table:table-cell>
          <table:table-cell office:value-type="string" table:style-name="ce1">
            <text:p>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.77" table:style-name="ce3">
            <text:p>8.77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imák</text:p>
          </table:table-cell>
          <table:table-cell office:value-type="string" table:style-name="ce1">
            <text:p>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" table:style-name="ce3">
            <text:p>3.5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11</text:p>
          </table:table-cell>
          <table:table-cell office:value-type="string" table:style-name="ce1">
            <text:p>Čižati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šan<text:s/></text:p>
          </table:table-cell>
          <table:table-cell office:value-type="string" table:style-name="ce1">
            <text:p>Dulina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2929</text:p>
          </table:table-cell>
          <table:table-cell office:value-type="string" table:style-name="ce1">
            <text:p>Podhoroď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Komár</text:p>
          </table:table-cell>
          <table:table-cell office:value-type="string" table:style-name="ce1">
            <text:p>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0" table:style-name="ce3">
            <text:p>5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2929</text:p>
          </table:table-cell>
          <table:table-cell office:value-type="string" table:style-name="ce1">
            <text:p>Podhoroď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elník</text:p>
          </table:table-cell>
          <table:table-cell office:value-type="string" table:style-name="ce1">
            <text:p>HLAS - sociálna demokrac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0" table:style-name="ce3">
            <text:p>50.0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sorba</text:p>
          </table:table-cell>
          <table:table-cell office:value-type="string" table:style-name="ce1">
            <text:p>NEKA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46.73" table:style-name="ce3">
            <text:p>46.73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ogányová</text:p>
          </table:table-cell>
          <table:table-cell office:value-type="string" table:style-name="ce1">
            <text:p>NEKA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40.200000000000003" table:style-name="ce3">
            <text:p>40.2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Körtvélyová</text:p>
          </table:table-cell>
          <table:table-cell office:value-type="string" table:style-name="ce1">
            <text:p>SZÖVETSÉG - ALIANCI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2.02" table:style-name="ce3">
            <text:p>12.02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Ilenin Janočková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3" table:style-name="ce3">
            <text:p>1.03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number-rows-repeated="1048389" table:style-name="ro2">
          <table:table-cell table:number-columns-repeated="16384"/>
        </table:table-row>
        <table:named-expressions>
          <table:named-range table:name="ExternéÚdaje_1" table:cell-range-address="OSO202303_SK_tab08e.$A$4:OSO202303_SK_tab08e.$P$187" table:base-cell-address="OSO202303_SK_tab08e.$A$1"/>
        </table:named-expressions>
      </table:table>
      <table:database-ranges>
        <table:database-range table:target-range-address="OSO202303_SK_tab08e.A4:OSO202303_SK_tab08e.P18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0:52Z</meta:creation-date>
    <dc:date>2023-03-27T10:30:53Z</dc:date>
  </office:meta>
</office:document-meta>
</file>