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21708333333333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7.223125cm" style:use-optimal-column-width="true"/>
    </style:style>
    <style:style style:name="co15" style:family="table-column">
      <style:table-column-properties fo:break-before="auto" style:column-width="5.423958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Zoznam kandidátov na starostu obc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ándorová</text:p>
          </table:table-cell>
          <table:table-cell office:value-type="string" table:style-name="ce1">
            <text:p>Bc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dagogická asistent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Zsitv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ónia</text:p>
          </table:table-cell>
          <table:table-cell office:value-type="string" table:style-name="ce1">
            <text:p>Foltánová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tarostka obce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üle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 logistiky a doprav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Šplehová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Fridriková</text:p>
          </table:table-cell>
          <table:table-cell office:value-type="string" table:style-name="ce1">
            <text:p>Bc., 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zástupkyň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ndrušk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ner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tevula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bchodný zástup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dychavský</text:p>
          </table:table-cell>
          <table:table-cell office:value-type="string" table:style-name="ce1">
            <text:p>Paed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Jančur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Frkáň</text:p>
          </table:table-cell>
          <table:table-cell office:value-type="string" table:style-name="ce1">
            <text:p>Ph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MER - SD, 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áblová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odičovská dovolen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Frívaldská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Hrdinov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Lašútová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zamestnankyňa mestského úrad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arábek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Bračoková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eferentka investícií a životného prostredi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Ivanič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rkan</text:p>
          </table:table-cell>
          <table:table-cell office:value-type="string" table:style-name="ce1">
            <text:p>Ph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PhD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aS, 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ufrák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HLAS - sociálna demokracia, 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rejsa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Cmorejová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tarostka obce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iman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binský</text:p>
          </table:table-cell>
          <table:table-cell office:value-type="string" table:style-name="ce1">
            <text:p>Ing.,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nior designer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arkovský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Tomaščínová</text:p>
          </table:table-cell>
          <table:table-cell office:value-type="string" table:style-name="ce1">
            <text:p>Mgr.,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účtovníčk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Čontoš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dborný pracovník vyradených technických zariadení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alčiš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berhauser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ŠANC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vodič autobus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Kasardová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robotníčk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cková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PRINCÍP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Petruškov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lepecký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ančišin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202303_SK_tab0ad.$A$4:OSO202303_SK_tab0ad.$P$41" table:base-cell-address="OSO202303_SK_tab0ad.$A$1"/>
        </table:named-expressions>
      </table:table>
      <table:database-ranges>
        <table:database-range table:target-range-address="OSO202303_SK_tab0ad.A4:OSO202303_SK_tab0ad.P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31Z</meta:creation-date>
    <dc:date>2023-03-27T10:30:32Z</dc:date>
  </office:meta>
</office:document-meta>
</file>