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0.820208333333333cm" style:use-optimal-column-width="true"/>
    </style:style>
    <style:style style:name="co13" style:family="table-column">
      <style:table-column-properties fo:break-before="auto" style:column-width="6.48229166666667cm" style:use-optimal-column-width="true"/>
    </style:style>
    <style:style style:name="co14" style:family="table-column">
      <style:table-column-properties fo:break-before="auto" style:column-width="5.58270833333333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SK_tab0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6" table:number-columns-repeated="16367" table:default-cell-style-name="ce1"/>
        <table:table-row table:style-name="ro1">
          <table:table-cell office:value-type="string" table:number-columns-spanned="17" table:number-rows-spanned="1" table:style-name="ce3">
            <text:p>Zoznam kandidátov na poslancov obecného zastupiteľstv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Volebný obvod v obci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Titul</text:p>
          </table:table-cell>
          <table:table-cell office:value-type="string" table:style-name="ce4">
            <text:p>Vek</text:p>
          </table:table-cell>
          <table:table-cell office:value-type="string" table:style-name="ce4">
            <text:p>Zamestnanie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Hamar</text:p>
          </table:table-cell>
          <table:table-cell office:value-type="string" table:style-name="ce1">
            <text:p>Bc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koordinátor údržby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Luknová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skladníč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áky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Orlík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teamleader</text:p>
          </table:table-cell>
          <table:table-cell office:value-type="string" table:style-name="ce1">
            <text:p>SOM SLOVENSKO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avlák</text:p>
          </table:table-cell>
          <table:table-cell office:value-type="string" table:style-name="ce1">
            <text:p>Ing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krízový manažé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Šťastný</text:p>
          </table:table-cell>
          <table:table-cell office:value-type="string" table:style-name="ce1">
            <text:p>Ing., PhD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ýskumný pracovní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Ďurďovič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očítačový grafi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Hrdlička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ávečka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r</text:p>
          </table:table-cell>
          <table:table-cell office:value-type="string" table:style-name="ce1">
            <text:p>Lazar</text:p>
          </table:table-cell>
          <table:table-cell office:value-type="string" table:style-name="ce1">
            <text:p>RNDr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lada</text:p>
          </table:table-cell>
          <table:table-cell office:value-type="string" table:style-name="ce1">
            <text:p>Lechovičová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invalidná dôchodkyň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ianyi</text:p>
          </table:table-cell>
          <table:table-cell office:value-type="string" table:style-name="ce1">
            <text:p>PhDr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Oravcová</text:p>
          </table:table-cell>
          <table:table-cell office:value-type="string" table:style-name="ce1">
            <text:p>Mgr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ferentka senior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Vydra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baj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Drábik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Sa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Herceg</text:p>
          </table:table-cell>
          <table:table-cell office:value-type="string" table:style-name="ce1">
            <text:p>Bc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IT manažér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Jurčaga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K/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lčová</text:p>
          </table:table-cell>
          <table:table-cell office:value-type="string" table:style-name="ce1">
            <text:p>Ing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Nosko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predajca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Ragan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Valášek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271</text:p>
          </table:table-cell>
          <table:table-cell office:value-type="string" table:style-name="ce1">
            <text:p>Brodsk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Antálek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edúci výroby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271</text:p>
          </table:table-cell>
          <table:table-cell office:value-type="string" table:style-name="ce1">
            <text:p>Brodsk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rídlová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Čelig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operátor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Pavlík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výrobný operátor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Jakubčeková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žan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senior nastavovač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Vrábel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technológ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rebík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osík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účtovní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mataník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terdas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elektrotechni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57714</text:p>
          </table:table-cell>
          <table:table-cell office:value-type="string" table:style-name="ce1">
            <text:p>Jal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daj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inštruktor sociálnej rehabilitácie</text:p>
          </table:table-cell>
          <table:table-cell office:value-type="string" table:style-name="ce1">
            <text:p>STAROSTOVIA A NEZÁVISLÍ KANDIDÁT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57714</text:p>
          </table:table-cell>
          <table:table-cell office:value-type="string" table:style-name="ce1">
            <text:p>Jalove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ekárová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predavač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65</text:p>
          </table:table-cell>
          <table:table-cell office:value-type="string" table:style-name="ce1">
            <text:p>Rudnianska Leho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omentál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operátor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ňaze</text:p>
          </table:table-cell>
          <table:table-cell office:value-type="string" table:style-name="ce1">
            <text:p>Ing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IT admin, finančná správ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ausko</text:p>
          </table:table-cell>
          <table:table-cell office:value-type="string" table:style-name="ce1">
            <text:p>Bc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Kytka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drána</text:p>
          </table:table-cell>
          <table:table-cell office:value-type="string" table:style-name="ce1">
            <text:p>Lukáňová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šula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skladní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araník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zmenový predá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Ballay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REPUBLI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Szegény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skladník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Šmitalová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administratívna pracovníčka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Vnuk</text:p>
          </table:table-cell>
          <table:table-cell office:value-type="string" table:style-name="ce1">
            <text:p>Ing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ojektový vedúci oddelenia facility manažmentu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Cabajová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čašníč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Dudžík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ošecký</text:p>
          </table:table-cell>
          <table:table-cell office:value-type="string" table:style-name="ce1">
            <text:p>JUD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rálovičová</text:p>
          </table:table-cell>
          <table:table-cell office:value-type="string" table:style-name="ce1">
            <text:p>Ing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sistentka manažéra predajne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cko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koordinátor výroby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kara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operátor</text:p>
          </table:table-cell>
          <table:table-cell office:value-type="string" table:style-name="ce1">
            <text:p>REPUBLI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Miháliková</text:p>
          </table:table-cell>
          <table:table-cell office:value-type="string" table:style-name="ce1">
            <text:p>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evčíková</text:p>
          </table:table-cell>
          <table:table-cell office:value-type="string" table:style-name="ce1">
            <text:p>Mg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išk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Vančo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hasič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Vaňo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profesionálny vodič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Vaňo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Zelisková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poštová doručovateľ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binec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ulik</text:p>
          </table:table-cell>
          <table:table-cell office:value-type="string" table:style-name="ce1">
            <text:p>Ing., MB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Cabaj</text:p>
          </table:table-cell>
          <table:table-cell office:value-type="string" table:style-name="ce1">
            <text:p>Bc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bchodný zástupc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aniga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REPUBLI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Čopík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ej</text:p>
          </table:table-cell>
          <table:table-cell office:value-type="string" table:style-name="ce1">
            <text:p>Ing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ystémový inžinier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Gális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utorizovaný bezpečnostný techni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Gális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invalidný dôchodc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o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skladník</text:p>
          </table:table-cell>
          <table:table-cell office:value-type="string" table:style-name="ce1">
            <text:p>NK/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Kmotorka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konateľ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Lukačovič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konateľ firmy</text:p>
          </table:table-cell>
          <table:table-cell office:value-type="string" table:style-name="ce1">
            <text:p>NK/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Macko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edúci pracovník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al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vychovávateľka</text:p>
          </table:table-cell>
          <table:table-cell office:value-type="string" table:style-name="ce1">
            <text:p>NK/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rko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bezpečnostný a požiarny techni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Marková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učiteľka strednej školy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Ondrušk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administratívna pracovníč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avlovič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lner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NK/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Šmital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Šupová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asistentka predaja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kete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voja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Frťalová</text:p>
          </table:table-cell>
          <table:table-cell office:value-type="string" table:style-name="ce1">
            <text:p>Bc.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študent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luka</text:p>
          </table:table-cell>
          <table:table-cell office:value-type="string" table:style-name="ce1">
            <text:p>Bc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študent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Kluková</text:p>
          </table:table-cell>
          <table:table-cell office:value-type="string" table:style-name="ce1">
            <text:p>Ing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vec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robotník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orgáč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Hátašová</text:p>
          </table:table-cell>
          <table:table-cell office:value-type="string" table:style-name="ce1">
            <text:p>Mgr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odičovská dovolen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llo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trapoň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Tomašíková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invalidná dôchodkyň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lončák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46</text:p>
          </table:table-cell>
          <table:table-cell office:value-type="string" table:style-name="ce1">
            <text:p>Karl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Pavlík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pracovník v drevovýrobe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damčík Eckert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baristka</text:p>
          </table:table-cell>
          <table:table-cell office:value-type="string" table:style-name="ce1">
            <text:p>SME RODIN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rzák</text:p>
          </table:table-cell>
          <table:table-cell office:value-type="string" table:style-name="ce1">
            <text:p>Ing., Ph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kontrolór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Konček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DOBRÁ VOĽBA a Umiernení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Žil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technický manažér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ll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praktická sestra</text:p>
          </table:table-cell>
          <table:table-cell office:value-type="string" table:style-name="ce1">
            <text:p>SMER - SD, 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d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ŽIVOT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iša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SMER - SD, 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Milancová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zamestnankyňa pošty</text:p>
          </table:table-cell>
          <table:table-cell office:value-type="string" table:style-name="ce1">
            <text:p>SMER - SD, 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Plž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echanik montážnik</text:p>
          </table:table-cell>
          <table:table-cell office:value-type="string" table:style-name="ce1">
            <text:p>SMER - SD, 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ut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špecialista na povrchovú úpravu kovov</text:p>
          </table:table-cell>
          <table:table-cell office:value-type="string" table:style-name="ce1">
            <text:p>SMER - SD, 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Vojtko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nastavovač CNC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834</text:p>
          </table:table-cell>
          <table:table-cell office:value-type="string" table:style-name="ce1">
            <text:p>Žabokrek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hromčík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samostatný elektrotechnik</text:p>
          </table:table-cell>
          <table:table-cell office:value-type="string" table:style-name="ce1">
            <text:p>ODS - Občianski demokrati Slovens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834</text:p>
          </table:table-cell>
          <table:table-cell office:value-type="string" table:style-name="ce1">
            <text:p>Žabokrek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Vajzer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ocialisti.s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Chorváth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Staňová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predavač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Vríčanová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predavač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320</text:p>
          </table:table-cell>
          <table:table-cell office:value-type="string" table:style-name="ce1">
            <text:p>Jazer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Frívaldská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predavač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320</text:p>
          </table:table-cell>
          <table:table-cell office:value-type="string" table:style-name="ce1">
            <text:p>Jazern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kypal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výrobný pracovník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tal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orváth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Nástrojár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Hromadová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Finančná poradkyňa</text:p>
          </table:table-cell>
          <table:table-cell office:value-type="string" table:style-name="ce1">
            <text:p>KDH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Chrenek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Vodič MKD</text:p>
          </table:table-cell>
          <table:table-cell office:value-type="string" table:style-name="ce1">
            <text:p>SNS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Chreneková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Pokladníčka</text:p>
          </table:table-cell>
          <table:table-cell office:value-type="string" table:style-name="ce1">
            <text:p>SNS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kulk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Vrátnik</text:p>
          </table:table-cell>
          <table:table-cell office:value-type="string" table:style-name="ce1">
            <text:p>KDH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ánovčin</text:p>
          </table:table-cell>
          <table:table-cell office:value-type="string" table:style-name="ce1">
            <text:p>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Barčiak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elanec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Dolinajec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geodet-kartograf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eik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odborný lesný hospodá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sák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vedúci stredis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rčová</text:p>
          </table:table-cell>
          <table:table-cell office:value-type="string" table:style-name="ce1">
            <text:p>Mgr., Bc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tefánik</text:p>
          </table:table-cell>
          <table:table-cell office:value-type="string" table:style-name="ce1">
            <text:p>Ing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ojektant a manažér stavieb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tefánik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strojní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obot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ýkonný riaditeľ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oš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korík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elektromontér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učko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haban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haban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konštruktér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Perecár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edagóg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uchý</text:p>
          </table:table-cell>
          <table:table-cell office:value-type="string" table:style-name="ce1">
            <text:p>Ing., Ph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Štec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IT špecialist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arkaš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zástupca riaditeľ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Ádám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strojný technik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opecsni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tko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hasič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belová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REPUBLI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ec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predajc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ašlej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revádzkový technik</text:p>
          </table:table-cell>
          <table:table-cell office:value-type="string" table:style-name="ce1">
            <text:p>REPUBLI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araba</text:p>
          </table:table-cell>
          <table:table-cell office:value-type="string" table:style-name="ce1">
            <text:p>Ing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nažér vzdelávania</text:p>
          </table:table-cell>
          <table:table-cell office:value-type="string" table:style-name="ce1">
            <text:p>Sa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rta</text:p>
          </table:table-cell>
          <table:table-cell office:value-type="string" table:style-name="ce1">
            <text:p>Ing.,MBA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hlavný štátny radc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riečna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NK/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rindt</text:p>
          </table:table-cell>
          <table:table-cell office:value-type="string" table:style-name="ce1">
            <text:p>Ing., PhD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Hrnčiarik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konateľ firmy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Chabada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ketingový poradc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azda</text:p>
          </table:table-cell>
          <table:table-cell office:value-type="string" table:style-name="ce1">
            <text:p>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aláž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voja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Ďurčová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opatrovateľ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Kollátiová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učiteľka materskej školy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Košt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pracovník súkromnej bezpečnostnej služby</text:p>
          </table:table-cell>
          <table:table-cell office:value-type="string" table:style-name="ce1">
            <text:p>REPUBLI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asileg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profesionálny voja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525</text:p>
          </table:table-cell>
          <table:table-cell office:value-type="string" table:style-name="ce1">
            <text:p>Harak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rnčalová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amostatný radca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Ježová Lahetová</text:p>
          </table:table-cell>
          <table:table-cell office:value-type="string" table:style-name="ce1">
            <text:p>Mgr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ažérka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heta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Meľuchová</text:p>
          </table:table-cell>
          <table:table-cell office:value-type="string" table:style-name="ce1">
            <text:p>Mgr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dministratívna pracovníčka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Nováková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rinin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vlikovský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atnic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SZČP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ilko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invalidný dôchodca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Amrich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prijímací technik servisu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avadej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aplikačný techni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iškuf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Nemčík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operátor výroby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Palčák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operátor strojov a zariadení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Bc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kaderníč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738</text:p>
          </table:table-cell>
          <table:table-cell office:value-type="string" table:style-name="ce1">
            <text:p>Hraničn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uda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738</text:p>
          </table:table-cell>
          <table:table-cell office:value-type="string" table:style-name="ce1">
            <text:p>Hraničn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olomčák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lesný pracovník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taša</text:p>
          </table:table-cell>
          <table:table-cell office:value-type="string" table:style-name="ce1">
            <text:p>Bačová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invalidná dôchodkyň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Fečková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asard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robotník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metanka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Hnát</text:p>
          </table:table-cell>
          <table:table-cell office:value-type="string" table:style-name="ce1">
            <text:p>Ing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imák</text:p>
          </table:table-cell>
          <table:table-cell office:value-type="string" table:style-name="ce1">
            <text:p>Ing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tarobný dôchodc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aššová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iaditeľka pobočky VšZP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lepecký</text:p>
          </table:table-cell>
          <table:table-cell office:value-type="string" table:style-name="ce1">
            <text:p>Mgr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Žumárová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zdravotná sestr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11</text:p>
          </table:table-cell>
          <table:table-cell office:value-type="string" table:style-name="ce1">
            <text:p>Čižat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šan<text:s/></text:p>
          </table:table-cell>
          <table:table-cell office:value-type="string" table:style-name="ce1">
            <text:p>Dulin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hasič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929</text:p>
          </table:table-cell>
          <table:table-cell office:value-type="string" table:style-name="ce1">
            <text:p>Podhoroď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Komár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stavbár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929</text:p>
          </table:table-cell>
          <table:table-cell office:value-type="string" table:style-name="ce1">
            <text:p>Podhoroď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elník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sorba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Ilenin Janočková</text:p>
          </table:table-cell>
          <table:table-cell office:value-type="string" table:style-name="ce1">
            <text:p>DiS. art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živnostníčk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Körtvélyová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sanitárka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ogányová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učiteľka MŠ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number-rows-repeated="1048387" table:style-name="ro2">
          <table:table-cell table:number-columns-repeated="16384"/>
        </table:table-row>
        <table:named-expressions>
          <table:named-range table:name="ExternéÚdaje_1" table:cell-range-address="OSO202303_SK_tab0bd.$A$4:OSO202303_SK_tab0bd.$Q$189" table:base-cell-address="OSO202303_SK_tab0bd.$A$1"/>
        </table:named-expressions>
      </table:table>
      <table:database-ranges>
        <table:database-range table:target-range-address="OSO202303_SK_tab0bd.A4:OSO202303_SK_tab0bd.Q18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32Z</meta:creation-date>
    <dc:date>2023-03-27T10:30:33Z</dc:date>
  </office:meta>
</office:document-meta>
</file>