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hlasovania za územné obvody – Počet volených a zvolených poslancov a staros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ExternéÚdaje_1" table:cell-range-address="OSO202309_SK_tab02ab.$A$4:OSO202309_SK_tab02ab.$I$20" table:base-cell-address="OSO202309_SK_tab02ab.$A$1"/>
        </table:named-expressions>
      </table:table>
      <table:database-ranges>
        <table:database-range table:target-range-address="OSO202309_SK_tab02ab.A4:OSO202309_SK_tab02ab.I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47Z</meta:creation-date>
    <dc:date>2023-09-11T08:07:47Z</dc:date>
  </office:meta>
</office:document-meta>
</file>