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9_SK_tab02a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">
            <text:p>Súhrnné výsledky hlasovania za okresy – Počet volených a zvolených poslancov a starostov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Počet obcí, v ktorých sa konali voľby</text:p>
          </table:table-cell>
          <table:table-cell office:value-type="string" table:style-name="ce4">
            <text:p>Počet obcí, v ktorých bolo zvolené zastupiteľstvo</text:p>
          </table:table-cell>
          <table:table-cell office:value-type="string" table:style-name="ce4">
            <text:p>Počet obcí, v ktorých bol zvolený starosta</text:p>
          </table:table-cell>
          <table:table-cell office:value-type="string" table:style-name="ce4">
            <text:p>Počet volených poslancov</text:p>
          </table:table-cell>
          <table:table-cell office:value-type="string" table:style-name="ce4">
            <text:p>Počet zvolených poslancov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" table:style-name="ce2">
            <text:p><text:s text:c="2"/>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" table:style-name="ce2">
            <text:p><text:s text:c="2"/>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ExternéÚdaje_1" table:cell-range-address="OSO202309_SK_tab02ac.$A$4:OSO202309_SK_tab02ac.$K$22" table:base-cell-address="OSO202309_SK_tab02ac.$A$1"/>
        </table:named-expressions>
      </table:table>
      <table:database-ranges>
        <table:database-range table:target-range-address="OSO202309_SK_tab02ac.A4:OSO202309_SK_tab02ac.K2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9-11T08:07:47Z</meta:creation-date>
    <dc:date>2023-09-11T08:07:48Z</dc:date>
  </office:meta>
</office:document-meta>
</file>