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3.14854166666667cm" style:use-optimal-column-width="true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3.65125cm" style:use-optimal-column-width="true"/>
    </style:style>
    <style:style style:name="co11" style:family="table-column">
      <style:table-column-properties fo:break-before="auto" style:column-width="4.18041666666667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309_SK_tab02b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4">
            <text:p>Súhrnné výsledky hlasovania za územné obvody – Počet voličov a účasť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Počet obcí, v ktorých sa konali voľby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zúčastnených voličov</text:p>
          </table:table-cell>
          <table:table-cell office:value-type="string" table:style-name="ce5">
            <text:p>Účasť voličov</text:p>
            <text:p>v %</text:p>
          </table:table-cell>
          <table:table-cell office:value-type="string" table:style-name="ce5">
            <text:p>Počet odovzdaných obálok</text:p>
          </table:table-cell>
          <table:table-cell office:value-type="string" table:style-name="ce5">
            <text:p>Podiel odovzdaných obálok v %</text:p>
          </table:table-cell>
          <table:table-cell office:value-type="string" table:style-name="ce5">
            <text:p>Počet platných hlasovacích lístkov odovzdaných pre voľby do zastupiteľstva</text:p>
          </table:table-cell>
          <table:table-cell office:value-type="string" table:style-name="ce5">
            <text:p>Počet platných hlasovacích lístkov odovzdaných pre voľby starostu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471" table:style-name="ce2">
            <text:p><text:s/>1 471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3.26" table:style-name="ce3">
            <text:p>3.26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00" table:style-name="ce3">
            <text:p>100.00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62" table:style-name="ce2">
            <text:p><text:s text:c="2"/>362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22.65" table:style-name="ce3">
            <text:p>22.65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75" table:style-name="ce2">
            <text:p><text:s text:c="2"/>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93" table:style-name="ce2">
            <text:p><text:s text:c="2"/>593</text:p>
          </table:table-cell>
          <table:table-cell office:value-type="float" office:value="366" table:style-name="ce2">
            <text:p><text:s text:c="2"/>366</text:p>
          </table:table-cell>
          <table:table-cell office:value-type="float" office:value="61.72" table:style-name="ce3">
            <text:p>61.72</text:p>
          </table:table-cell>
          <table:table-cell office:value-type="float" office:value="366" table:style-name="ce2">
            <text:p><text:s text:c="2"/>366</text:p>
          </table:table-cell>
          <table:table-cell office:value-type="float" office:value="100" table:style-name="ce3">
            <text:p>100.00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361" table:style-name="ce2">
            <text:p><text:s text:c="2"/>3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267" table:style-name="ce2">
            <text:p><text:s/>1 267</text:p>
          </table:table-cell>
          <table:table-cell office:value-type="float" office:value="512" table:style-name="ce2">
            <text:p><text:s text:c="2"/>512</text:p>
          </table:table-cell>
          <table:table-cell office:value-type="float" office:value="40.409999999999997" table:style-name="ce3">
            <text:p>40.41</text:p>
          </table:table-cell>
          <table:table-cell office:value-type="float" office:value="512" table:style-name="ce2">
            <text:p><text:s text:c="2"/>512</text:p>
          </table:table-cell>
          <table:table-cell office:value-type="float" office:value="100" table:style-name="ce3">
            <text:p>100.00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420" table:style-name="ce2">
            <text:p><text:s text:c="2"/>4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19" table:style-name="ce2">
            <text:p><text:s text:c="2"/>619</text:p>
          </table:table-cell>
          <table:table-cell office:value-type="float" office:value="431" table:style-name="ce2">
            <text:p><text:s text:c="2"/>431</text:p>
          </table:table-cell>
          <table:table-cell office:value-type="float" office:value="69.62" table:style-name="ce3">
            <text:p>69.62</text:p>
          </table:table-cell>
          <table:table-cell office:value-type="float" office:value="431" table:style-name="ce2">
            <text:p><text:s text:c="2"/>431</text:p>
          </table:table-cell>
          <table:table-cell office:value-type="float" office:value="100" table:style-name="ce3">
            <text:p>100.00</text:p>
          </table:table-cell>
          <table:table-cell office:value-type="float" office:value="294" table:style-name="ce2">
            <text:p><text:s text:c="2"/>294</text:p>
          </table:table-cell>
          <table:table-cell office:value-type="float" office:value="428" table:style-name="ce2">
            <text:p><text:s text:c="2"/>4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75" table:style-name="ce2">
            <text:p><text:s text:c="2"/>275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16" table:style-name="ce3">
            <text:p>16.00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100" table:style-name="ce3">
            <text:p>100.00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19" table:style-name="ce2">
            <text:p><text:s text:c="2"/>519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5.97" table:style-name="ce3">
            <text:p>5.97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100" table:style-name="ce3">
            <text:p>100.00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531" table:style-name="ce2">
            <text:p><text:s/>1 531</text:p>
          </table:table-cell>
          <table:table-cell office:value-type="float" office:value="332" table:style-name="ce2">
            <text:p><text:s text:c="2"/>332</text:p>
          </table:table-cell>
          <table:table-cell office:value-type="float" office:value="21.68" table:style-name="ce3">
            <text:p>21.68</text:p>
          </table:table-cell>
          <table:table-cell office:value-type="float" office:value="332" table:style-name="ce2">
            <text:p><text:s text:c="2"/>332</text:p>
          </table:table-cell>
          <table:table-cell office:value-type="float" office:value="100" table:style-name="ce3">
            <text:p>100.00</text:p>
          </table:table-cell>
          <table:table-cell office:value-type="float" office:value="331" table:style-name="ce2">
            <text:p><text:s text:c="2"/>331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89" table:style-name="ce2">
            <text:p><text:s text:c="2"/>289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29.41" table:style-name="ce3">
            <text:p>29.41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100" table:style-name="ce3">
            <text:p>100.00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20.52" table:style-name="ce3">
            <text:p>20.52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100" table:style-name="ce3">
            <text:p>100.00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700" table:style-name="ce2">
            <text:p><text:s/>1 700</text:p>
          </table:table-cell>
          <table:table-cell office:value-type="float" office:value="713" table:style-name="ce2">
            <text:p><text:s text:c="2"/>713</text:p>
          </table:table-cell>
          <table:table-cell office:value-type="float" office:value="41.94" table:style-name="ce3">
            <text:p>41.94</text:p>
          </table:table-cell>
          <table:table-cell office:value-type="float" office:value="713" table:style-name="ce2">
            <text:p><text:s text:c="2"/>713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709" table:style-name="ce2">
            <text:p><text:s text:c="2"/>7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8" table:style-name="ce2">
            <text:p><text:s text:c="2"/>338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66.56" table:style-name="ce3">
            <text:p>66.56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15" table:style-name="ce2">
            <text:p><text:s text:c="2"/>2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62.16" table:style-name="ce3">
            <text:p>62.16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100" table:style-name="ce3">
            <text:p>100.00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539" table:style-name="ce2">
            <text:p><text:s/>2 539</text:p>
          </table:table-cell>
          <table:table-cell office:value-type="float" office:value="1411" table:style-name="ce2">
            <text:p><text:s/>1 411</text:p>
          </table:table-cell>
          <table:table-cell office:value-type="float" office:value="55.57" table:style-name="ce3">
            <text:p>55.57</text:p>
          </table:table-cell>
          <table:table-cell office:value-type="float" office:value="1411" table:style-name="ce2">
            <text:p><text:s/>1 411</text:p>
          </table:table-cell>
          <table:table-cell office:value-type="float" office:value="100" table:style-name="ce3">
            <text:p>100.00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1213" table:style-name="ce2">
            <text:p><text:s/>1 2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51" table:style-name="ce2">
            <text:p><text:s text:c="2"/>451</text:p>
          </table:table-cell>
          <table:table-cell office:value-type="float" office:value="364" table:style-name="ce2">
            <text:p><text:s text:c="2"/>364</text:p>
          </table:table-cell>
          <table:table-cell office:value-type="float" office:value="80.7" table:style-name="ce3">
            <text:p>80.70</text:p>
          </table:table-cell>
          <table:table-cell office:value-type="float" office:value="364" table:style-name="ce2">
            <text:p><text:s text:c="2"/>364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63" table:style-name="ce2">
            <text:p><text:s text:c="2"/>3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67" table:style-name="ce2">
            <text:p><text:s text:c="2"/>667</text:p>
          </table:table-cell>
          <table:table-cell office:value-type="float" office:value="410" table:style-name="ce2">
            <text:p><text:s text:c="2"/>410</text:p>
          </table:table-cell>
          <table:table-cell office:value-type="float" office:value="61.46" table:style-name="ce3">
            <text:p>61.46</text:p>
          </table:table-cell>
          <table:table-cell office:value-type="float" office:value="410" table:style-name="ce2">
            <text:p><text:s text:c="2"/>410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02" table:style-name="ce2">
            <text:p><text:s text:c="2"/>4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854" table:style-name="ce2">
            <text:p><text:s/>3 854</text:p>
          </table:table-cell>
          <table:table-cell office:value-type="float" office:value="1996" table:style-name="ce2">
            <text:p><text:s/>1 996</text:p>
          </table:table-cell>
          <table:table-cell office:value-type="float" office:value="51.79" table:style-name="ce3">
            <text:p>51.79</text:p>
          </table:table-cell>
          <table:table-cell office:value-type="float" office:value="1992" table:style-name="ce2">
            <text:p><text:s/>1 992</text:p>
          </table:table-cell>
          <table:table-cell office:value-type="float" office:value="99.79" table:style-name="ce3">
            <text:p>99.79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967" table:style-name="ce2">
            <text:p><text:s/>1 967</text:p>
          </table:table-cell>
          <table:table-cell table:number-columns-repeated="16372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ExternéÚdaje_1" table:cell-range-address="OSO202309_SK_tab02bb.$A$4:OSO202309_SK_tab02bb.$L$20" table:base-cell-address="OSO202309_SK_tab02bb.$A$1"/>
        </table:named-expressions>
      </table:table>
      <table:database-ranges>
        <table:database-range table:target-range-address="OSO202309_SK_tab02bb.A4:OSO202309_SK_tab02bb.L20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9-11T08:07:49Z</meta:creation-date>
    <dc:date>2023-09-11T08:07:50Z</dc:date>
  </office:meta>
</office:document-meta>
</file>