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3.2291666666667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SK_tab03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poslancov<text:s/>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ký subjekt</text:p>
          </table:table-cell>
          <table:table-cell office:value-type="string" table:style-name="ce6">
            <text:p>Počet poslancov</text:p>
          </table:table-cell>
          <table:table-cell office:value-type="string" table:style-name="ce6">
            <text:p>Podiel poslancov v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4.61" table:style-name="ce3">
            <text:p>34.6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1.53" table:style-name="ce3">
            <text:p>11.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5.38" table:style-name="ce3">
            <text:p>15.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1.53" table:style-name="ce3">
            <text:p>11.53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OSO202309_SK_tab03a2.$A$4:OSO202309_SK_tab03a2.$C$12" table:base-cell-address="OSO202309_SK_tab03a2.$A$1"/>
        </table:named-expressions>
      </table:table>
      <table:database-ranges>
        <table:database-range table:target-range-address="OSO202309_SK_tab03a2.A4:OSO202309_SK_tab03a2.C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7:54Z</meta:creation-date>
    <dc:date>2023-09-11T08:07:55Z</dc:date>
  </office:meta>
</office:document-meta>
</file>