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13.2291666666667cm" style:use-optimal-column-width="true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SK_tab08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3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Počet a podiel platných hlasov pre zvolených poslancov a náhradníkov za volebné obvody v obci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Volebný obvod v obci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Kandidát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06</text:p>
          </table:table-cell>
          <table:table-cell office:value-type="string" table:style-name="ce1">
            <text:p>Báho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Švorc</text:p>
          </table:table-cell>
          <table:table-cell office:value-type="string" table:style-name="ce1">
            <text:p>KDH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rasula</text:p>
          </table:table-cell>
          <table:table-cell office:value-type="string" table:style-name="ce1">
            <text:p>SMER - SD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1.23" table:style-name="ce3">
            <text:p>11.23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akárová Belková</text:p>
          </table:table-cell>
          <table:table-cell office:value-type="string" table:style-name="ce1">
            <text:p>HLAS - sociálna demokraci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0.95" table:style-name="ce3">
            <text:p>10.95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určák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0.95" table:style-name="ce3">
            <text:p>10.95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ndruško</text:p>
          </table:table-cell>
          <table:table-cell office:value-type="string" table:style-name="ce1">
            <text:p>SMER - SD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.66" table:style-name="ce3">
            <text:p>10.66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Pramuka</text:p>
          </table:table-cell>
          <table:table-cell office:value-type="string" table:style-name="ce1">
            <text:p>SME RODIN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.66" table:style-name="ce3">
            <text:p>10.66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Žofia</text:p>
          </table:table-cell>
          <table:table-cell office:value-type="string" table:style-name="ce1">
            <text:p>Hrančová</text:p>
          </table:table-cell>
          <table:table-cell office:value-type="string" table:style-name="ce1">
            <text:p>SNS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9.7899999999999991" table:style-name="ce3">
            <text:p>9.79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Naďo</text:p>
          </table:table-cell>
          <table:table-cell office:value-type="string" table:style-name="ce1">
            <text:p>NK/NE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9.7899999999999991" table:style-name="ce3">
            <text:p>9.79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Ježková</text:p>
          </table:table-cell>
          <table:table-cell office:value-type="string" table:style-name="ce1">
            <text:p>Demokrati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.93" table:style-name="ce3">
            <text:p>8.93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Jamborová</text:p>
          </table:table-cell>
          <table:table-cell office:value-type="string" table:style-name="ce1">
            <text:p>OKS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.64" table:style-name="ce3">
            <text:p>8.64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ožena</text:p>
          </table:table-cell>
          <table:table-cell office:value-type="string" table:style-name="ce1">
            <text:p>Mizeráková</text:p>
          </table:table-cell>
          <table:table-cell office:value-type="string" table:style-name="ce1">
            <text:p>SaS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.35" table:style-name="ce3">
            <text:p>8.35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559</text:p>
          </table:table-cell>
          <table:table-cell office:value-type="string" table:style-name="ce1">
            <text:p>Trenčianska Teplá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Robota</text:p>
          </table:table-cell>
          <table:table-cell office:value-type="string" table:style-name="ce1">
            <text:p>NEK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Baláž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10.38" table:style-name="ce3">
            <text:p>10.38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ócová</text:p>
          </table:table-cell>
          <table:table-cell office:value-type="string" table:style-name="ce1">
            <text:p>SZÖVETSÉG - ALIANCIA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9.23" table:style-name="ce3">
            <text:p>9.23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Oroslán</text:p>
          </table:table-cell>
          <table:table-cell office:value-type="string" table:style-name="ce1">
            <text:p>SZÖVETSÉG - ALIANCIA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8.43" table:style-name="ce3">
            <text:p>8.43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Tauber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8.0299999999999994" table:style-name="ce3">
            <text:p>8.03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Tauber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7.86" table:style-name="ce3">
            <text:p>7.86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Tauberová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7.63" table:style-name="ce3">
            <text:p>7.63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Lilia</text:p>
          </table:table-cell>
          <table:table-cell office:value-type="string" table:style-name="ce1">
            <text:p>SZÖVETSÉG - ALIANCI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7.4" table:style-name="ce3">
            <text:p>7.4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Hornok</text:p>
          </table:table-cell>
          <table:table-cell office:value-type="string" table:style-name="ce1">
            <text:p>SZÖVETSÉG - ALIANCIA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7.17" table:style-name="ce3">
            <text:p>7.17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Oroslán</text:p>
          </table:table-cell>
          <table:table-cell office:value-type="string" table:style-name="ce1">
            <text:p>SZÖVETSÉG - ALIANCI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7.05" table:style-name="ce3">
            <text:p>7.05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Csóvány</text:p>
          </table:table-cell>
          <table:table-cell office:value-type="string" table:style-name="ce1">
            <text:p>SZÖVETSÉG - ALIANCIA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6.99" table:style-name="ce3">
            <text:p>6.99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dé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6.99" table:style-name="ce3">
            <text:p>6.99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Szúdyová</text:p>
          </table:table-cell>
          <table:table-cell office:value-type="string" table:style-name="ce1">
            <text:p>HLAS - sociálna demokracia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6.65" table:style-name="ce3">
            <text:p>6.65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Kováčová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6.13" table:style-name="ce3">
            <text:p>6.13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518</text:p>
          </table:table-cell>
          <table:table-cell office:value-type="string" table:style-name="ce1">
            <text:p>Veľké Chyndi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Šeffer</text:p>
          </table:table-cell>
          <table:table-cell office:value-type="string" table:style-name="ce1">
            <text:p>SNS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2.72" table:style-name="ce3">
            <text:p>72.72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518</text:p>
          </table:table-cell>
          <table:table-cell office:value-type="string" table:style-name="ce1">
            <text:p>Veľké Chyndi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Šeffer</text:p>
          </table:table-cell>
          <table:table-cell office:value-type="string" table:style-name="ce1">
            <text:p>SMER - 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7.27" table:style-name="ce3">
            <text:p>27.27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9515</text:p>
          </table:table-cell>
          <table:table-cell office:value-type="string" table:style-name="ce1">
            <text:p>Vysoká nad Kysucou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Voštinák</text:p>
          </table:table-cell>
          <table:table-cell office:value-type="string" table:style-name="ce1">
            <text:p>HLAS - sociálna demokraci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540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moleň</text:p>
          </table:table-cell>
          <table:table-cell office:value-type="string" table:style-name="ce1">
            <text:p>NEKA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42.09" table:style-name="ce3">
            <text:p>42.09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540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ajdoš</text:p>
          </table:table-cell>
          <table:table-cell office:value-type="string" table:style-name="ce1">
            <text:p>KDH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36.020000000000003" table:style-name="ce3">
            <text:p>36.02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540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avrík</text:p>
          </table:table-cell>
          <table:table-cell office:value-type="string" table:style-name="ce1">
            <text:p>HLAS - sociálna demokraci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2.13" table:style-name="ce3">
            <text:p>12.13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540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9.74" table:style-name="ce3">
            <text:p>9.74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319</text:p>
          </table:table-cell>
          <table:table-cell office:value-type="string" table:style-name="ce1">
            <text:p>Bobrovče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rčahová</text:p>
          </table:table-cell>
          <table:table-cell office:value-type="string" table:style-name="ce1">
            <text:p>NE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ávka</text:p>
          </table:table-cell>
          <table:table-cell office:value-type="string" table:style-name="ce1">
            <text:p>Mičáňová</text:p>
          </table:table-cell>
          <table:table-cell office:value-type="string" table:style-name="ce1">
            <text:p>NE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0.27" table:style-name="ce3">
            <text:p>70.27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Tkáčová</text:p>
          </table:table-cell>
          <table:table-cell office:value-type="string" table:style-name="ce1">
            <text:p>ĽS Naše 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9.72" table:style-name="ce3">
            <text:p>29.72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Tomláková</text:p>
          </table:table-cell>
          <table:table-cell office:value-type="string" table:style-name="ce1">
            <text:p>ĽS Naše Slovensko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ikloš</text:p>
          </table:table-cell>
          <table:table-cell office:value-type="string" table:style-name="ce1">
            <text:p>NEK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ihocký</text:p>
          </table:table-cell>
          <table:table-cell office:value-type="string" table:style-name="ce1">
            <text:p>NE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35.380000000000003" table:style-name="ce3">
            <text:p>35.38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Gunárová</text:p>
          </table:table-cell>
          <table:table-cell office:value-type="string" table:style-name="ce1">
            <text:p>NE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32.299999999999997" table:style-name="ce3">
            <text:p>32.3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pusta</text:p>
          </table:table-cell>
          <table:table-cell office:value-type="string" table:style-name="ce1">
            <text:p>NE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32.299999999999997" table:style-name="ce3">
            <text:p>32.3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alint</text:p>
          </table:table-cell>
          <table:table-cell office:value-type="string" table:style-name="ce1">
            <text:p>KDH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76.430000000000007" table:style-name="ce3">
            <text:p>76.43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Lukačko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3.56" table:style-name="ce3">
            <text:p>23.56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ExternéÚdaje_1" table:cell-range-address="OSO202309_SK_tab08e.$A$4:OSO202309_SK_tab08e.$P$45" table:base-cell-address="OSO202309_SK_tab08e.$A$1"/>
        </table:named-expressions>
      </table:table>
      <table:database-ranges>
        <table:database-range table:target-range-address="OSO202309_SK_tab08e.A4:OSO202309_SK_tab08e.P4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8:00Z</meta:creation-date>
    <dc:date>2023-09-11T08:08:00Z</dc:date>
  </office:meta>
</office:document-meta>
</file>