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7.32895833333333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referent m-t zabezpečeni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Mašán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karovič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acovníčka obecného úradu</text:p>
          </table:table-cell>
          <table:table-cell office:value-type="string" table:style-name="ce1">
            <text:p>ĽS Naše Slovensko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dbábn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účtovníčka obce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konateľka spoločnosti</text:p>
          </table:table-cell>
          <table:table-cell office:value-type="string" table:style-name="ce1">
            <text:p>OK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tyra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čiastočný invalidný dôchodca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etrúšk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ekopová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KD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ndelín</text:p>
          </table:table-cell>
          <table:table-cell office:value-type="string" table:style-name="ce1">
            <text:p>Baláž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áliková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Pacher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tubňa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eláni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ĽS Naše Slovensko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ukáč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zdravotnícky záchranár</text:p>
          </table:table-cell>
          <table:table-cell office:value-type="string" table:style-name="ce1">
            <text:p>SN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czko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zastupujúci starosta obce</text:p>
          </table:table-cell>
          <table:table-cell office:value-type="string" table:style-name="ce1">
            <text:p>SZÖVETSÉG - ALIANCIA, HLAS - sociálna demokra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Tóth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údržbár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Zsíros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ang</text:p>
          </table:table-cell>
          <table:table-cell office:value-type="string" table:style-name="ce1">
            <text:p>MV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úkromný veterinárny lekár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niszló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öjtös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ovács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amostatne zárobkovo činná osoba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robok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odič špeciálnych vozidiel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ndí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sistent odborného pracovníka</text:p>
          </table:table-cell>
          <table:table-cell office:value-type="string" table:style-name="ce1">
            <text:p>SRK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awrat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rišč</text:p>
          </table:table-cell>
          <table:table-cell office:value-type="string" table:style-name="ce1">
            <text:p>Ing.,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Cinová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dispečerka MKD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Ferenc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trus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strojár</text:p>
          </table:table-cell>
          <table:table-cell office:value-type="string" table:style-name="ce1">
            <text:p>SMER - SD</text:p>
          </table:table-cell>
          <table:table-cell office:value-type="string" table:style-name="ce2">
            <text:p>X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imák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adiv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vč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tešková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pomocná administratívna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zinke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starosta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jd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Kandráč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robotník</text:p>
          </table:table-cell>
          <table:table-cell office:value-type="string" table:style-name="ce1">
            <text:p>SME RODINA, KDH, HLAS - sociálna demokracia, 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žiga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žigár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SK_tab0ad.$A$4:OSO202309_SK_tab0ad.$P$45" table:base-cell-address="OSO202309_SK_tab0ad.$A$1"/>
        </table:named-expressions>
      </table:table>
      <table:database-ranges>
        <table:database-range table:target-range-address="OSO202309_SK_tab0ad.A4:OSO202309_SK_tab0ad.P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38Z</meta:creation-date>
    <dc:date>2023-09-11T08:07:43Z</dc:date>
  </office:meta>
</office:document-meta>
</file>