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6.40291666666667cm" style:use-optimal-column-width="true"/>
    </style:style>
    <style:style style:name="co15" style:family="table-column">
      <style:table-column-properties fo:break-before="auto" style:column-width="13.2291666666667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Zoznam kandidátov na poslancov obecného zastupiteľstv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Volebný obvod v obci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Švorc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akárová Belková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hlavná radkyňa odboru opravných prostriedkov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Žofia</text:p>
          </table:table-cell>
          <table:table-cell office:value-type="string" table:style-name="ce1">
            <text:p>Hrančová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mbor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konateľka spoločnosti</text:p>
          </table:table-cell>
          <table:table-cell office:value-type="string" table:style-name="ce1">
            <text:p>OK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Ježk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čiteľka v materskej škole</text:p>
          </table:table-cell>
          <table:table-cell office:value-type="string" table:style-name="ce1">
            <text:p>Demokrati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rčák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rasula</text:p>
          </table:table-cell>
          <table:table-cell office:value-type="string" table:style-name="ce1">
            <text:p>Bc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Mizeráková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SaS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Naďo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druško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Pramuka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SME RODIN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bota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nastavovač CNC strojov a zariadení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láž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profesionálny vodič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ócová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opatrovateľka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Csóvány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racovník súkromnej bezpečnostnej služby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Hornok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pracovník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dé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CNC programátor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Kováčová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obsluha čerpacej stanice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Lilia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Oroslán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Oroslán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vodár - kúrenár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Szúdyová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tavebná inžinierk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auber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samostatne hospodáriaci roľník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Tauber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Tauberová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obsuha čerpacej stanice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effer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Šeffer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oštiná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obsluha CNC strojov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ajdoš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avrík</text:p>
          </table:table-cell>
          <table:table-cell office:value-type="string" table:style-name="ce1">
            <text:p>Ph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rednost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urín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zamestnanec súkromej bezpečnostnej služby</text:p>
          </table:table-cell>
          <table:table-cell office:value-type="string" table:style-name="ce1">
            <text:p>STAROSTOVIA A NEZÁVISLÍ KANDIDÁTI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moleň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get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rčahová</text:p>
          </table:table-cell>
          <table:table-cell office:value-type="string" table:style-name="ce1">
            <text:p>PaedD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školská špeciálna pedagogi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ávka</text:p>
          </table:table-cell>
          <table:table-cell office:value-type="string" table:style-name="ce1">
            <text:p>Mičáňová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čašníč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Tkáč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ĽS Naše Slovensk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Tomláková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ĽS Naše Slovensko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ikloš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Gunár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eferent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pusta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inšpektor práce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ihocký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echanik lesných strojov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alin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elektromechanik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ukačko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MER - SD, HLAS - sociálna demokracia</text:p>
          </table:table-cell>
          <table:table-cell table:number-columns-repeated="16368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ExternéÚdaje_1" table:cell-range-address="OSO202309_SK_tab0bd.$A$4:OSO202309_SK_tab0bd.$Q$45" table:base-cell-address="OSO202309_SK_tab0bd.$A$1"/>
        </table:named-expressions>
      </table:table>
      <table:database-ranges>
        <table:database-range table:target-range-address="OSO202309_SK_tab0bd.A4:OSO202309_SK_tab0bd.Q4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43Z</meta:creation-date>
    <dc:date>2023-09-11T08:07:44Z</dc:date>
  </office:meta>
</office:document-meta>
</file>