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<text:s/>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8163" table:style-name="ce2">
            <text:p><text:s/>8 163</text:p>
          </table:table-cell>
          <table:table-cell office:value-type="float" office:value="3117" table:style-name="ce2">
            <text:p><text:s/>3 117</text:p>
          </table:table-cell>
          <table:table-cell office:value-type="float" office:value="38.18" table:style-name="ce3">
            <text:p>38.18</text:p>
          </table:table-cell>
          <table:table-cell office:value-type="float" office:value="3117" table:style-name="ce2">
            <text:p><text:s/>3 117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402_SK_tab01.$A$4:OSO202402_SK_tab01.$H$4" table:base-cell-address="OSO202402_SK_tab01.$A$1"/>
        </table:named-expressions>
      </table:table>
      <table:database-ranges>
        <table:database-range table:target-range-address="OSO202402_SK_tab01.A4:OSO202402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3Z</meta:creation-date>
    <dc:date>2024-02-10T23:37:34Z</dc:date>
  </office:meta>
</office:document-meta>
</file>