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SK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hlasovania za územné obvody – Počet voličov a účas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65.599999999999994" table:style-name="ce3">
            <text:p>65.60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93" table:style-name="ce2">
            <text:p><text:s text:c="2"/>3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3.06" table:style-name="ce3">
            <text:p>13.0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73" table:style-name="ce2">
            <text:p><text:s text:c="2"/>573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65.27" table:style-name="ce3">
            <text:p>65.27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65" table:style-name="ce2">
            <text:p><text:s text:c="2"/>3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66" table:style-name="ce2">
            <text:p><text:s/>1 266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63.58" table:style-name="ce3">
            <text:p>63.58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02" table:style-name="ce2">
            <text:p><text:s text:c="2"/>8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46" table:style-name="ce2">
            <text:p><text:s text:c="2"/>54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5.75" table:style-name="ce3">
            <text:p>15.75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00" table:style-name="ce3">
            <text:p>100.00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253" table:style-name="ce2">
            <text:p><text:s/>1 253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9.49" table:style-name="ce3">
            <text:p>9.49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100" table:style-name="ce3">
            <text:p>100.00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58.91" table:style-name="ce3">
            <text:p>58.91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100" table:style-name="ce3">
            <text:p>100.0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5.479999999999997" table:style-name="ce3">
            <text:p>35.4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2.91" table:style-name="ce3">
            <text:p>12.91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00" table:style-name="ce3">
            <text:p>100.00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82.6" table:style-name="ce3">
            <text:p>82.60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00" table:style-name="ce3">
            <text:p>100.0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14" table:style-name="ce2">
            <text:p><text:s text:c="2"/>1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27" table:style-name="ce2">
            <text:p><text:s text:c="2"/>827</text:p>
          </table:table-cell>
          <table:table-cell office:value-type="float" office:value="606" table:style-name="ce2">
            <text:p><text:s text:c="2"/>606</text:p>
          </table:table-cell>
          <table:table-cell office:value-type="float" office:value="73.27" table:style-name="ce3">
            <text:p>73.27</text:p>
          </table:table-cell>
          <table:table-cell office:value-type="float" office:value="606" table:style-name="ce2">
            <text:p><text:s text:c="2"/>60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01" table:style-name="ce2">
            <text:p><text:s text:c="2"/>6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5.84" table:style-name="ce3">
            <text:p>15.8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17" table:style-name="ce2">
            <text:p><text:s text:c="2"/>817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25.7" table:style-name="ce3">
            <text:p>25.70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100" table:style-name="ce3">
            <text:p>100.00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9.489999999999998" table:style-name="ce3">
            <text:p>19.49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ExternéÚdaje_1" table:cell-range-address="OSO202402_SK_tab02bb.$A$4:OSO202402_SK_tab02bb.$L$17" table:base-cell-address="OSO202402_SK_tab02bb.$A$1"/>
        </table:named-expressions>
      </table:table>
      <table:database-ranges>
        <table:database-range table:target-range-address="OSO202402_SK_tab02bb.A4:OSO202402_SK_tab02bb.L1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7:38Z</meta:creation-date>
    <dc:date>2024-02-10T23:37:39Z</dc:date>
  </office:meta>
</office:document-meta>
</file>