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bce –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65.599999999999994" table:style-name="ce3">
            <text:p>65.60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3.06" table:style-name="ce3">
            <text:p>13.0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3" table:style-name="ce2">
            <text:p><text:s text:c="2"/>573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65.27" table:style-name="ce3">
            <text:p>65.27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6" table:style-name="ce2">
            <text:p><text:s/>1 266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63.58" table:style-name="ce3">
            <text:p>63.58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2" table:style-name="ce2">
            <text:p><text:s text:c="2"/>8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2.95" table:style-name="ce3">
            <text:p>12.9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7.35" table:style-name="ce3">
            <text:p>27.3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5.86" table:style-name="ce3">
            <text:p>25.8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.82" table:style-name="ce3">
            <text:p>7.8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100" table:style-name="ce3">
            <text:p>100.0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5" table:style-name="ce3">
            <text:p>25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8.349999999999994" table:style-name="ce3">
            <text:p>68.35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5.479999999999997" table:style-name="ce3">
            <text:p>35.4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.91" table:style-name="ce3">
            <text:p>12.91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90.99" table:style-name="ce3">
            <text:p>90.99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8.14" table:style-name="ce3">
            <text:p>48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27" table:style-name="ce2">
            <text:p><text:s text:c="2"/>8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73.27" table:style-name="ce3">
            <text:p>73.27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5.84" table:style-name="ce3">
            <text:p>15.8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17" table:style-name="ce2">
            <text:p><text:s text:c="2"/>817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5.7" table:style-name="ce3">
            <text:p>25.70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100" table:style-name="ce3">
            <text:p>100.00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9.489999999999998" table:style-name="ce3">
            <text:p>19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OSO202402_SK_tab02bd.$A$4:OSO202402_SK_tab02bd.$P$21" table:base-cell-address="OSO202402_SK_tab02bd.$A$1"/>
        </table:named-expressions>
      </table:table>
      <table:database-ranges>
        <table:database-range table:target-range-address="OSO202402_SK_tab02bd.A4:OSO202402_SK_tab02bd.P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40Z</meta:creation-date>
    <dc:date>2024-02-10T23:37:41Z</dc:date>
  </office:meta>
</office:document-meta>
</file>