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402_SK_tab03a1.$A$4:OSO202402_SK_tab03a1.$C$9" table:base-cell-address="OSO202402_SK_tab03a1.$A$1"/>
        </table:named-expressions>
      </table:table>
      <table:database-ranges>
        <table:database-range table:target-range-address="OSO202402_SK_tab03a1.A4:OSO202402_SK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44Z</meta:creation-date>
    <dc:date>2024-02-10T23:37:45Z</dc:date>
  </office:meta>
</office:document-meta>
</file>