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Územné členeni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volebných obvodov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Typ volieb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ExternéÚdaje_1" table:cell-range-address="OSO202402_SK_tab0dd.$A$4:OSO202402_SK_tab0dd.$L$23" table:base-cell-address="OSO202402_SK_tab0dd.$A$1"/>
        </table:named-expressions>
      </table:table>
      <table:database-ranges>
        <table:database-range table:target-range-address="OSO202402_SK_tab0dd.A4:OSO202402_SK_tab0dd.L2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32Z</meta:creation-date>
    <dc:date>2024-02-10T23:37:33Z</dc:date>
  </office:meta>
</office:document-meta>
</file>