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Electoral Districts – Number of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564" table:style-name="ce2">
            <text:p><text:s/>3 564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4.75" table:style-name="ce3">
            <text:p>14.75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4" table:style-name="ce2">
            <text:p><text:s text:c="2"/>5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59.91" table:style-name="ce3">
            <text:p>59.9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5" table:style-name="ce2">
            <text:p><text:s text:c="2"/>2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6.190000000000001" table:style-name="ce3">
            <text:p>16.1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00" table:style-name="ce3">
            <text:p>100.0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.86" table:style-name="ce3">
            <text:p>3.8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100" table:style-name="ce3">
            <text:p>100.00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450" table:style-name="ce2">
            <text:p><text:s text:c="2"/>4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43.44" table:style-name="ce3">
            <text:p>43.44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3.72" table:style-name="ce3">
            <text:p>23.7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00" table:style-name="ce3">
            <text:p>100.0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407" table:style-name="ce2">
            <text:p><text:s/>1 407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45.41" table:style-name="ce3">
            <text:p>45.41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100" table:style-name="ce3">
            <text:p>100.0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523" table:style-name="ce2">
            <text:p><text:s text:c="2"/>5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54.84" table:style-name="ce3">
            <text:p>54.84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52" table:style-name="ce2">
            <text:p><text:s text:c="2"/>4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.49" table:style-name="ce3">
            <text:p>9.4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53.49" table:style-name="ce3">
            <text:p>53.49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510" table:style-name="ce2">
            <text:p><text:s text:c="2"/>5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65.12" table:style-name="ce3">
            <text:p>65.12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.97" table:style-name="ce3">
            <text:p>10.9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48.86" table:style-name="ce3">
            <text:p>48.86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34.19" table:style-name="ce3">
            <text:p>34.19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8.27" table:style-name="ce3">
            <text:p>48.2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40.51" table:style-name="ce3">
            <text:p>40.51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00" table:style-name="ce3">
            <text:p>100.0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57.31" table:style-name="ce3">
            <text:p>57.31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41.05" table:style-name="ce3">
            <text:p>41.0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72.819999999999993" table:style-name="ce3">
            <text:p>72.82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1" table:style-name="ce2">
            <text:p><text:s text:c="2"/>4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590" table:style-name="ce2">
            <text:p><text:s/>1 590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56.6" table:style-name="ce3">
            <text:p>56.60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96" table:style-name="ce2">
            <text:p><text:s text:c="2"/>8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0.11" table:style-name="ce3">
            <text:p>20.11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00" table:style-name="ce3">
            <text:p>100.0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66.58" table:style-name="ce3">
            <text:p>66.58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3" table:style-name="ce2">
            <text:p><text:s text:c="2"/>2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5.55" table:style-name="ce3">
            <text:p>55.5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.28" table:style-name="ce3">
            <text:p>14.2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45" table:style-name="ce3">
            <text:p>45.00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03" table:style-name="ce2">
            <text:p><text:s text:c="2"/>5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.76" table:style-name="ce3">
            <text:p>8.7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05" table:style-name="ce2">
            <text:p><text:s/>3 705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46.34" table:style-name="ce3">
            <text:p>46.34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99.7" table:style-name="ce3">
            <text:p>99.7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02" table:style-name="ce2">
            <text:p><text:s/>1 7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65.25" table:style-name="ce3">
            <text:p>65.25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00" table:style-name="ce3">
            <text:p>100.00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ExternéÚdaje_1" table:cell-range-address="OSO202410_EN_tab02bb.$A$4:OSO202410_EN_tab02bb.$L$32" table:base-cell-address="OSO202410_EN_tab02bb.$A$1"/>
        </table:named-expressions>
      </table:table>
      <table:database-ranges>
        <table:database-range table:target-range-address="OSO202410_EN_tab02bb.A4:OSO202410_EN_tab02bb.L3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1:04Z</meta:creation-date>
    <dc:date>2024-10-07T06:51:06Z</dc:date>
  </office:meta>
</office:document-meta>
</file>