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91" table:style-name="ce2">
            <text:p><text:s/>2 59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.1" table:style-name="ce3">
            <text:p>8.1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2.47" table:style-name="ce3">
            <text:p>32.4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59.91" table:style-name="ce3">
            <text:p>59.9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6" table:style-name="ce3">
            <text:p>3.8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5.22" table:style-name="ce3">
            <text:p>15.22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55.24" table:style-name="ce3">
            <text:p>55.24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43.44" table:style-name="ce3">
            <text:p>43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3.72" table:style-name="ce3">
            <text:p>23.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1.42" table:style-name="ce3">
            <text:p>31.4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50.04" table:style-name="ce3">
            <text:p>50.04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56.42" table:style-name="ce3">
            <text:p>56.42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48.48" table:style-name="ce3">
            <text:p>48.4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49" table:style-name="ce3">
            <text:p>9.4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51.32" table:style-name="ce3">
            <text:p>51.32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82" table:style-name="ce2">
            <text:p><text:s text:c="2"/>3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9.799999999999997" table:style-name="ce3">
            <text:p>39.8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69.89" table:style-name="ce3">
            <text:p>69.89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65.12" table:style-name="ce3">
            <text:p>65.12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.97" table:style-name="ce3">
            <text:p>10.9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8.86" table:style-name="ce3">
            <text:p>48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4.19" table:style-name="ce3">
            <text:p>34.19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8.27" table:style-name="ce3">
            <text:p>48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89" table:style-name="ce3">
            <text:p>3.8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62.98" table:style-name="ce3">
            <text:p>62.98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7.31" table:style-name="ce3">
            <text:p>57.3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41.05" table:style-name="ce3">
            <text:p>41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5.04" table:style-name="ce3">
            <text:p>85.0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69.88" table:style-name="ce3">
            <text:p>69.88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53.67" table:style-name="ce3">
            <text:p>53.67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58.79" table:style-name="ce3">
            <text:p>58.79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3" table:style-name="ce2">
            <text:p><text:s text:c="2"/>5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11" table:style-name="ce3">
            <text:p>20.1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6.58" table:style-name="ce3">
            <text:p>66.58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5.55" table:style-name="ce3">
            <text:p>55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.28" table:style-name="ce3">
            <text:p>14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5" table:style-name="ce3">
            <text:p>45.00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.76" table:style-name="ce3">
            <text:p>8.7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46.34" table:style-name="ce3">
            <text:p>46.34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99.7" table:style-name="ce3">
            <text:p>99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2" table:style-name="ce2">
            <text:p><text:s/>1 7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5.25" table:style-name="ce3">
            <text:p>65.2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68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410_EN_tab02bd.$A$4:OSO202410_EN_tab02bd.$P$41" table:base-cell-address="OSO202410_EN_tab02bd.$A$1"/>
        </table:named-expressions>
      </table:table>
      <table:database-ranges>
        <table:database-range table:target-range-address="OSO202410_EN_tab02bd.A4:OSO202410_EN_tab02bd.P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09Z</meta:creation-date>
    <dc:date>2024-10-07T06:51:10Z</dc:date>
  </office:meta>
</office:document-meta>
</file>