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82562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EN_tab08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7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Number and Share of Valid Votes Cast for Elected Deputies and Substitutes for Electoral Ward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Electoral Ward</text:p>
          </table:table-cell>
          <table:table-cell office:value-type="string" table:style-name="ce5">
            <text:p>Ballot Paper 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Vote Share in %</text:p>
          </table:table-cell>
          <table:table-cell office:value-type="string" table:style-name="ce5">
            <text:p>Candida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56581</text:p>
          </table:table-cell>
          <table:table-cell office:value-type="string" table:style-name="ce1">
            <text:p>Hubi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Jurík</text:p>
          </table:table-cell>
          <table:table-cell office:value-type="string" table:style-name="ce1">
            <text:p>NE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56.33" table:style-name="ce3">
            <text:p>56.3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56581</text:p>
          </table:table-cell>
          <table:table-cell office:value-type="string" table:style-name="ce1">
            <text:p>Hub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enko</text:p>
          </table:table-cell>
          <table:table-cell office:value-type="string" table:style-name="ce1">
            <text:p>NE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43.66" table:style-name="ce3">
            <text:p>43.66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521</text:p>
          </table:table-cell>
          <table:table-cell office:value-type="string" table:style-name="ce1">
            <text:p>Lakšárska Nová V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suský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6.86" table:style-name="ce3">
            <text:p>56.86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521</text:p>
          </table:table-cell>
          <table:table-cell office:value-type="string" table:style-name="ce1">
            <text:p>Lakšárska Nová V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Radochová</text:p>
          </table:table-cell>
          <table:table-cell office:value-type="string" table:style-name="ce1">
            <text:p>KDH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43.13" table:style-name="ce3">
            <text:p>43.1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labrín</text:p>
          </table:table-cell>
          <table:table-cell office:value-type="string" table:style-name="ce1">
            <text:p>KDH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72.510000000000005" table:style-name="ce3">
            <text:p>72.51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Vahuličová</text:p>
          </table:table-cell>
          <table:table-cell office:value-type="string" table:style-name="ce1">
            <text:p>SMER - SD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9.88" table:style-name="ce3">
            <text:p>19.88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regorík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.6" table:style-name="ce3">
            <text:p>7.6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Lauková</text:p>
          </table:table-cell>
          <table:table-cell office:value-type="string" table:style-name="ce1">
            <text:p>NEK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0" table:style-name="ce3">
            <text:p>4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nadett</text:p>
          </table:table-cell>
          <table:table-cell office:value-type="string" table:style-name="ce1">
            <text:p>Gráf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4.54" table:style-name="ce3">
            <text:p>34.5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Komjáthy</text:p>
          </table:table-cell>
          <table:table-cell office:value-type="string" table:style-name="ce1">
            <text:p>HLAS - sociálna demokraci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5.45" table:style-name="ce3">
            <text:p>25.45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Žok</text:p>
          </table:table-cell>
          <table:table-cell office:value-type="string" table:style-name="ce1">
            <text:p>NEK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33.33" table:style-name="ce3">
            <text:p>33.3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latica</text:p>
          </table:table-cell>
          <table:table-cell office:value-type="string" table:style-name="ce1">
            <text:p>Radičová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3.67" table:style-name="ce3">
            <text:p>23.6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Albánová</text:p>
          </table:table-cell>
          <table:table-cell office:value-type="string" table:style-name="ce1">
            <text:p>SZÖVETSÉG - ALIANCI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2.22" table:style-name="ce3">
            <text:p>22.2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éka</text:p>
          </table:table-cell>
          <table:table-cell office:value-type="string" table:style-name="ce1">
            <text:p>Lebóczová</text:p>
          </table:table-cell>
          <table:table-cell office:value-type="string" table:style-name="ce1">
            <text:p>SZÖVETSÉG - ALIANCI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4" table:style-name="ce3">
            <text:p>14.0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mková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.76" table:style-name="ce3">
            <text:p>6.76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710</text:p>
          </table:table-cell>
          <table:table-cell office:value-type="string" table:style-name="ce1">
            <text:p>Jasen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Gajdošíková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anec</text:p>
          </table:table-cell>
          <table:table-cell office:value-type="string" table:style-name="ce1">
            <text:p>KDH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66.66" table:style-name="ce3">
            <text:p>66.66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rveň</text:p>
          </table:table-cell>
          <table:table-cell office:value-type="string" table:style-name="ce1">
            <text:p>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3.33" table:style-name="ce3">
            <text:p>33.33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Fehér</text:p>
          </table:table-cell>
          <table:table-cell office:value-type="string" table:style-name="ce1">
            <text:p>SZÖVETSÉG - ALIAN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Dopirák</text:p>
          </table:table-cell>
          <table:table-cell office:value-type="string" table:style-name="ce1">
            <text:p>NE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38.46" table:style-name="ce3">
            <text:p>38.46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egrut</text:p>
          </table:table-cell>
          <table:table-cell office:value-type="string" table:style-name="ce1">
            <text:p>HLAS - sociálna demokraci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2.69" table:style-name="ce3">
            <text:p>32.6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uťák</text:p>
          </table:table-cell>
          <table:table-cell office:value-type="string" table:style-name="ce1">
            <text:p>SMER - SD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8.84" table:style-name="ce3">
            <text:p>28.8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71</text:p>
          </table:table-cell>
          <table:table-cell office:value-type="string" table:style-name="ce1">
            <text:p>Fija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churik</text:p>
          </table:table-cell>
          <table:table-cell office:value-type="string" table:style-name="ce1">
            <text:p>HLAS - sociálna demokraci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afranko</text:p>
          </table:table-cell>
          <table:table-cell office:value-type="string" table:style-name="ce1">
            <text:p>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Homoľa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8.57" table:style-name="ce3">
            <text:p>28.5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Ličko</text:p>
          </table:table-cell>
          <table:table-cell office:value-type="string" table:style-name="ce1">
            <text:p>KDH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8.67" table:style-name="ce3">
            <text:p>88.6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ézeš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1.32" table:style-name="ce3">
            <text:p>11.3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Bačová</text:p>
          </table:table-cell>
          <table:table-cell office:value-type="string" table:style-name="ce1">
            <text:p>NEK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5.71" table:style-name="ce3">
            <text:p>35.71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olingyák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9.38" table:style-name="ce3">
            <text:p>19.38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eco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6.32" table:style-name="ce3">
            <text:p>16.3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Kačmariková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4.79" table:style-name="ce3">
            <text:p>14.7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ímea</text:p>
          </table:table-cell>
          <table:table-cell office:value-type="string" table:style-name="ce1">
            <text:p>Kolesár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3.77" table:style-name="ce3">
            <text:p>13.7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ExternéÚdaje_1" table:cell-range-address="OSO202410_EN_tab08e.$A$4:OSO202410_EN_tab08e.$P$35" table:base-cell-address="OSO202410_EN_tab08e.$A$1"/>
        </table:named-expressions>
      </table:table>
      <table:database-ranges>
        <table:database-range table:target-range-address="OSO202410_EN_tab08e.A4:OSO202410_EN_tab08e.P3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1:24Z</meta:creation-date>
    <dc:date>2024-10-07T06:51:25Z</dc:date>
  </office:meta>
</office:document-meta>
</file>