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hlasovania za okresy – Počet volených a zvolených poslancov a starosto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410_SK_tab02ac.$A$4:OSO202410_SK_tab02ac.$K$33" table:base-cell-address="OSO202410_SK_tab02ac.$A$1"/>
        </table:named-expressions>
      </table:table>
      <table:database-ranges>
        <table:database-range table:target-range-address="OSO202410_SK_tab02ac.A4:OSO202410_SK_tab02ac.K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6Z</meta:creation-date>
    <dc:date>2024-10-07T06:50:36Z</dc:date>
  </office:meta>
</office:document-meta>
</file>