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65125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SK_tab02b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Súhrnné výsledky hlasovania za územné obvody – Počet voličov a účasť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564" table:style-name="ce2">
            <text:p><text:s/>3 564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14.75" table:style-name="ce3">
            <text:p>14.75</text:p>
          </table:table-cell>
          <table:table-cell office:value-type="float" office:value="526" table:style-name="ce2">
            <text:p><text:s text:c="2"/>52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14" table:style-name="ce2">
            <text:p><text:s text:c="2"/>5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84" table:style-name="ce2">
            <text:p><text:s text:c="2"/>484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59.91" table:style-name="ce3">
            <text:p>59.9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5" table:style-name="ce2">
            <text:p><text:s text:c="2"/>2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6.190000000000001" table:style-name="ce3">
            <text:p>16.19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100" table:style-name="ce3">
            <text:p>100.0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79" table:style-name="ce2">
            <text:p><text:s text:c="2"/>87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3.86" table:style-name="ce3">
            <text:p>3.86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950" table:style-name="ce2">
            <text:p><text:s/>1 950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32.049999999999997" table:style-name="ce3">
            <text:p>32.05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100" table:style-name="ce3">
            <text:p>100.00</text:p>
          </table:table-cell>
          <table:table-cell office:value-type="float" office:value="171" table:style-name="ce2">
            <text:p><text:s text:c="2"/>171</text:p>
          </table:table-cell>
          <table:table-cell office:value-type="float" office:value="450" table:style-name="ce2">
            <text:p><text:s text:c="2"/>4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43.44" table:style-name="ce3">
            <text:p>43.44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3.72" table:style-name="ce3">
            <text:p>23.72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100" table:style-name="ce3">
            <text:p>100.0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407" table:style-name="ce2">
            <text:p><text:s/>1 407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45.41" table:style-name="ce3">
            <text:p>45.41</text:p>
          </table:table-cell>
          <table:table-cell office:value-type="float" office:value="639" table:style-name="ce2">
            <text:p><text:s text:c="2"/>639</text:p>
          </table:table-cell>
          <table:table-cell office:value-type="float" office:value="100" table:style-name="ce3">
            <text:p>100.00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523" table:style-name="ce2">
            <text:p><text:s text:c="2"/>5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26" table:style-name="ce2">
            <text:p><text:s text:c="2"/>826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54.84" table:style-name="ce3">
            <text:p>54.84</text:p>
          </table:table-cell>
          <table:table-cell office:value-type="float" office:value="453" table:style-name="ce2">
            <text:p><text:s text:c="2"/>45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52" table:style-name="ce2">
            <text:p><text:s text:c="2"/>4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.49" table:style-name="ce3">
            <text:p>9.4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43" table:style-name="ce2">
            <text:p><text:s/>1 043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53.49" table:style-name="ce3">
            <text:p>53.49</text:p>
          </table:table-cell>
          <table:table-cell office:value-type="float" office:value="558" table:style-name="ce2">
            <text:p><text:s text:c="2"/>558</text:p>
          </table:table-cell>
          <table:table-cell office:value-type="float" office:value="100" table:style-name="ce3">
            <text:p>100.0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510" table:style-name="ce2">
            <text:p><text:s text:c="2"/>5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65.12" table:style-name="ce3">
            <text:p>65.12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56" table:style-name="ce2">
            <text:p><text:s text:c="2"/>756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.97" table:style-name="ce3">
            <text:p>10.97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48.86" table:style-name="ce3">
            <text:p>48.86</text:p>
          </table:table-cell>
          <table:table-cell office:value-type="float" office:value="193" table:style-name="ce2">
            <text:p><text:s text:c="2"/>19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34.19" table:style-name="ce3">
            <text:p>34.19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00" table:style-name="ce2">
            <text:p><text:s text:c="2"/>3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8.27" table:style-name="ce3">
            <text:p>48.2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81" table:style-name="ce2">
            <text:p><text:s/>1 081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40.51" table:style-name="ce3">
            <text:p>40.51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100" table:style-name="ce3">
            <text:p>100.0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413" table:style-name="ce2">
            <text:p><text:s text:c="2"/>4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57.31" table:style-name="ce3">
            <text:p>57.31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41.05" table:style-name="ce3">
            <text:p>41.0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72.819999999999993" table:style-name="ce3">
            <text:p>72.82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01" table:style-name="ce2">
            <text:p><text:s text:c="2"/>4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590" table:style-name="ce2">
            <text:p><text:s/>1 590</text:p>
          </table:table-cell>
          <table:table-cell office:value-type="float" office:value="900" table:style-name="ce2">
            <text:p><text:s text:c="2"/>900</text:p>
          </table:table-cell>
          <table:table-cell office:value-type="float" office:value="56.6" table:style-name="ce3">
            <text:p>56.60</text:p>
          </table:table-cell>
          <table:table-cell office:value-type="float" office:value="900" table:style-name="ce2">
            <text:p><text:s text:c="2"/>90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96" table:style-name="ce2">
            <text:p><text:s text:c="2"/>8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20.11" table:style-name="ce3">
            <text:p>20.11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100" table:style-name="ce3">
            <text:p>100.00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66.58" table:style-name="ce3">
            <text:p>66.58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63" table:style-name="ce2">
            <text:p><text:s text:c="2"/>2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55.55" table:style-name="ce3">
            <text:p>55.55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100" table:style-name="ce3">
            <text:p>100.0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4.28" table:style-name="ce3">
            <text:p>14.2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22" table:style-name="ce2">
            <text:p><text:s/>1 122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45" table:style-name="ce3">
            <text:p>45.00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03" table:style-name="ce2">
            <text:p><text:s text:c="2"/>5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8.76" table:style-name="ce3">
            <text:p>8.76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100" table:style-name="ce3">
            <text:p>100.0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" table:style-name="ce2">
            <text:p><text:s text:c="2"/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05" table:style-name="ce2">
            <text:p><text:s/>3 705</text:p>
          </table:table-cell>
          <table:table-cell office:value-type="float" office:value="1717" table:style-name="ce2">
            <text:p><text:s/>1 717</text:p>
          </table:table-cell>
          <table:table-cell office:value-type="float" office:value="46.34" table:style-name="ce3">
            <text:p>46.34</text:p>
          </table:table-cell>
          <table:table-cell office:value-type="float" office:value="1712" table:style-name="ce2">
            <text:p><text:s/>1 712</text:p>
          </table:table-cell>
          <table:table-cell office:value-type="float" office:value="99.7" table:style-name="ce3">
            <text:p>99.7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702" table:style-name="ce2">
            <text:p><text:s/>1 7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65.25" table:style-name="ce3">
            <text:p>65.25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00" table:style-name="ce3">
            <text:p>100.00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ExternéÚdaje_1" table:cell-range-address="OSO202410_SK_tab02bb.$A$4:OSO202410_SK_tab02bb.$L$32" table:base-cell-address="OSO202410_SK_tab02bb.$A$1"/>
        </table:named-expressions>
      </table:table>
      <table:database-ranges>
        <table:database-range table:target-range-address="OSO202410_SK_tab02bb.A4:OSO202410_SK_tab02bb.L3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38Z</meta:creation-date>
    <dc:date>2024-10-07T06:50:38Z</dc:date>
  </office:meta>
</office:document-meta>
</file>