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4.18041666666667cm" style:use-optimal-column-width="true"/>
    </style:style>
    <style:style style:name="co15" style:family="table-column">
      <style:table-column-properties fo:break-before="auto" style:column-width="3.38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SK_tab02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3"/>
        <table:table-column table:style-name="co14" table:default-cell-style-name="ce2"/>
        <table:table-column table:style-name="co15" table:default-cell-style-name="ce2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Súhrnné výsledky hlasovania za obce – Počet voličov a účasť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čet okrskov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501638</text:p>
          </table:table-cell>
          <table:table-cell office:value-type="string" table:style-name="ce1">
            <text:p>Hviezdoslav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591" table:style-name="ce2">
            <text:p><text:s/>2 591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8.1" table:style-name="ce3">
            <text:p>8.10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02" table:style-name="ce2">
            <text:p><text:s text:c="2"/>20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555665</text:p>
          </table:table-cell>
          <table:table-cell office:value-type="string" table:style-name="ce1">
            <text:p>Malé Dvorní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73" table:style-name="ce2">
            <text:p><text:s text:c="2"/>973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32.47" table:style-name="ce3">
            <text:p>32.47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12" table:style-name="ce2">
            <text:p><text:s text:c="2"/>31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59.91" table:style-name="ce3">
            <text:p>59.91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85" table:style-name="ce2">
            <text:p><text:s text:c="2"/>28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56581</text:p>
          </table:table-cell>
          <table:table-cell office:value-type="string" table:style-name="ce1">
            <text:p>Hub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6.190000000000001" table:style-name="ce3">
            <text:p>16.19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00" table:style-name="ce3">
            <text:p>100.0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04521</text:p>
          </table:table-cell>
          <table:table-cell office:value-type="string" table:style-name="ce1">
            <text:p>Lakšárska Nová Ve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79" table:style-name="ce2">
            <text:p><text:s text:c="2"/>879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.86" table:style-name="ce3">
            <text:p>3.8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06940</text:p>
          </table:table-cell>
          <table:table-cell office:value-type="string" table:style-name="ce1">
            <text:p>Dolné Oreš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30" table:style-name="ce2">
            <text:p><text:s/>1 130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15.22" table:style-name="ce3">
            <text:p>15.22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100" table:style-name="ce3">
            <text:p>100.00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488</text:p>
          </table:table-cell>
          <table:table-cell office:value-type="string" table:style-name="ce1">
            <text:p>Zvo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20" table:style-name="ce2">
            <text:p><text:s text:c="2"/>820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55.24" table:style-name="ce3">
            <text:p>55.24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50" table:style-name="ce2">
            <text:p><text:s text:c="2"/>45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43.44" table:style-name="ce3">
            <text:p>43.44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21" table:style-name="ce2">
            <text:p><text:s text:c="2"/>22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71</text:p>
          </table:table-cell>
          <table:table-cell office:value-type="string" table:style-name="ce1">
            <text:p>Tup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72" table:style-name="ce2">
            <text:p><text:s text:c="2"/>472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23.72" table:style-name="ce3">
            <text:p>23.72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00" table:style-name="ce3">
            <text:p>100.0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31.42" table:style-name="ce3">
            <text:p>31.42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00" table:style-name="ce3">
            <text:p>100.0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56092</text:p>
          </table:table-cell>
          <table:table-cell office:value-type="string" table:style-name="ce1">
            <text:p>Ná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57" table:style-name="ce2">
            <text:p><text:s/>1 057</text:p>
          </table:table-cell>
          <table:table-cell office:value-type="float" office:value="529" table:style-name="ce2">
            <text:p><text:s text:c="2"/>529</text:p>
          </table:table-cell>
          <table:table-cell office:value-type="float" office:value="50.04" table:style-name="ce3">
            <text:p>50.04</text:p>
          </table:table-cell>
          <table:table-cell office:value-type="float" office:value="529" table:style-name="ce2">
            <text:p><text:s text:c="2"/>52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23" table:style-name="ce2">
            <text:p><text:s text:c="2"/>52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62</text:p>
          </table:table-cell>
          <table:table-cell office:value-type="string" table:style-name="ce1">
            <text:p>Dvorany nad Nitr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56.42" table:style-name="ce3">
            <text:p>56.42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72" table:style-name="ce2">
            <text:p><text:s text:c="2"/>37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38</text:p>
          </table:table-cell>
          <table:table-cell office:value-type="string" table:style-name="ce1">
            <text:p>Svrb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48.48" table:style-name="ce3">
            <text:p>48.48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710</text:p>
          </table:table-cell>
          <table:table-cell office:value-type="string" table:style-name="ce1">
            <text:p>Jasen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58" table:style-name="ce2">
            <text:p><text:s text:c="2"/>358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9.49" table:style-name="ce3">
            <text:p>9.49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11</text:p>
          </table:table-cell>
          <table:table-cell office:value-type="string" table:style-name="ce1">
            <text:p>Liptovská Kok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54" table:style-name="ce2">
            <text:p><text:s text:c="2"/>754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51.32" table:style-name="ce3">
            <text:p>51.32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82" table:style-name="ce2">
            <text:p><text:s text:c="2"/>38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39.799999999999997" table:style-name="ce3">
            <text:p>39.8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100" table:style-name="ce3">
            <text:p>100.0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71</text:p>
          </table:table-cell>
          <table:table-cell office:value-type="string" table:style-name="ce1">
            <text:p>Prosie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69.89" table:style-name="ce3">
            <text:p>69.89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149</text:p>
          </table:table-cell>
          <table:table-cell office:value-type="string" table:style-name="ce1">
            <text:p>Vasiľ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65.12" table:style-name="ce3">
            <text:p>65.12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03" table:style-name="ce2">
            <text:p><text:s text:c="2"/>40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509272</text:p>
          </table:table-cell>
          <table:table-cell office:value-type="string" table:style-name="ce1">
            <text:p>Lod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56" table:style-name="ce2">
            <text:p><text:s text:c="2"/>756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.97" table:style-name="ce3">
            <text:p>10.97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713</text:p>
          </table:table-cell>
          <table:table-cell office:value-type="string" table:style-name="ce1">
            <text:p>Kordí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48.86" table:style-name="ce3">
            <text:p>48.86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91" table:style-name="ce2">
            <text:p><text:s text:c="2"/>19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9051</text:p>
          </table:table-cell>
          <table:table-cell office:value-type="string" table:style-name="ce1">
            <text:p>Telgár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92" table:style-name="ce2">
            <text:p><text:s text:c="2"/>892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34.19" table:style-name="ce3">
            <text:p>34.19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536</text:p>
          </table:table-cell>
          <table:table-cell office:value-type="string" table:style-name="ce1">
            <text:p>Lentvo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48.27" table:style-name="ce3">
            <text:p>48.2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.89" table:style-name="ce3">
            <text:p>3.8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70" table:style-name="ce2">
            <text:p><text:s text:c="2"/>670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62.98" table:style-name="ce3">
            <text:p>62.98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13" table:style-name="ce2">
            <text:p><text:s text:c="2"/>41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368</text:p>
          </table:table-cell>
          <table:table-cell office:value-type="string" table:style-name="ce1">
            <text:p>Sen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57.31" table:style-name="ce3">
            <text:p>57.31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127</text:p>
          </table:table-cell>
          <table:table-cell office:value-type="string" table:style-name="ce1">
            <text:p>Pí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41.05" table:style-name="ce3">
            <text:p>41.0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85.04" table:style-name="ce3">
            <text:p>85.04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659</text:p>
          </table:table-cell>
          <table:table-cell office:value-type="string" table:style-name="ce1">
            <text:p>Pichn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69.88" table:style-name="ce3">
            <text:p>69.88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10" table:style-name="ce2">
            <text:p><text:s text:c="2"/>31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27</text:p>
          </table:table-cell>
          <table:table-cell office:value-type="string" table:style-name="ce1">
            <text:p>Lad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80" table:style-name="ce2">
            <text:p><text:s text:c="2"/>680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53.67" table:style-name="ce3">
            <text:p>53.67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63" table:style-name="ce2">
            <text:p><text:s text:c="2"/>36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56</text:p>
          </table:table-cell>
          <table:table-cell office:value-type="string" table:style-name="ce1">
            <text:p>Záhrad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10" table:style-name="ce2">
            <text:p><text:s text:c="2"/>910</text:p>
          </table:table-cell>
          <table:table-cell office:value-type="float" office:value="535" table:style-name="ce2">
            <text:p><text:s text:c="2"/>535</text:p>
          </table:table-cell>
          <table:table-cell office:value-type="float" office:value="58.79" table:style-name="ce3">
            <text:p>58.79</text:p>
          </table:table-cell>
          <table:table-cell office:value-type="float" office:value="535" table:style-name="ce2">
            <text:p><text:s text:c="2"/>53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33" table:style-name="ce2">
            <text:p><text:s text:c="2"/>53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941</text:p>
          </table:table-cell>
          <table:table-cell office:value-type="string" table:style-name="ce1">
            <text:p>Orl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20.11" table:style-name="ce3">
            <text:p>20.11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100" table:style-name="ce3">
            <text:p>100.00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12</text:p>
          </table:table-cell>
          <table:table-cell office:value-type="string" table:style-name="ce1">
            <text:p>Tisi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66.58" table:style-name="ce3">
            <text:p>66.58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63" table:style-name="ce2">
            <text:p><text:s text:c="2"/>26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71</text:p>
          </table:table-cell>
          <table:table-cell office:value-type="string" table:style-name="ce1">
            <text:p>Fija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55.55" table:style-name="ce3">
            <text:p>55.55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00" table:style-name="ce3">
            <text:p>100.00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4.28" table:style-name="ce3">
            <text:p>14.2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00" table:style-name="ce3">
            <text:p>100.0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598119</text:p>
          </table:table-cell>
          <table:table-cell office:value-type="string" table:style-name="ce1">
            <text:p>Košice - Kave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22" table:style-name="ce2">
            <text:p><text:s/>1 122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45" table:style-name="ce3">
            <text:p>45.00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03" table:style-name="ce2">
            <text:p><text:s text:c="2"/>50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787</text:p>
          </table:table-cell>
          <table:table-cell office:value-type="string" table:style-name="ce1">
            <text:p>Nová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8.76" table:style-name="ce3">
            <text:p>8.7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705" table:style-name="ce2">
            <text:p><text:s/>3 705</text:p>
          </table:table-cell>
          <table:table-cell office:value-type="float" office:value="1717" table:style-name="ce2">
            <text:p><text:s/>1 717</text:p>
          </table:table-cell>
          <table:table-cell office:value-type="float" office:value="46.34" table:style-name="ce3">
            <text:p>46.34</text:p>
          </table:table-cell>
          <table:table-cell office:value-type="float" office:value="1712" table:style-name="ce2">
            <text:p><text:s/>1 712</text:p>
          </table:table-cell>
          <table:table-cell office:value-type="float" office:value="99.7" table:style-name="ce3">
            <text:p>99.7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702" table:style-name="ce2">
            <text:p><text:s/>1 70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65.25" table:style-name="ce3">
            <text:p>65.25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00" table:style-name="ce3">
            <text:p>100.00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201" table:style-name="ce2">
            <text:p><text:s text:c="2"/>201</text:p>
          </table:table-cell>
          <table:table-cell table:number-columns-repeated="16368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ExternéÚdaje_1" table:cell-range-address="OSO202410_SK_tab02bd.$A$4:OSO202410_SK_tab02bd.$P$41" table:base-cell-address="OSO202410_SK_tab02bd.$A$1"/>
        </table:named-expressions>
      </table:table>
      <table:database-ranges>
        <table:database-range table:target-range-address="OSO202410_SK_tab02bd.A4:OSO202410_SK_tab02bd.P4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0:40Z</meta:creation-date>
    <dc:date>2024-10-07T06:50:41Z</dc:date>
  </office:meta>
</office:document-meta>
</file>