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7" table:default-cell-style-name="ce3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znám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avecký</text:p>
          </table:table-cell>
          <table:table-cell office:value-type="string" table:style-name="ce1">
            <text:p>NEKA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Kaščák</text:p>
          </table:table-cell>
          <table:table-cell office:value-type="string" table:style-name="ce1">
            <text:p>NEKA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Nagyová</text:p>
          </table:table-cell>
          <table:table-cell office:value-type="string" table:style-name="ce1">
            <text:p>NEKA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63.15" table:style-name="ce3">
            <text:p>63.1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deta</text:p>
          </table:table-cell>
          <table:table-cell office:value-type="string" table:style-name="ce1">
            <text:p>Búranová</text:p>
          </table:table-cell>
          <table:table-cell office:value-type="string" table:style-name="ce1">
            <text:p>SMER - SD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0.350000000000001" table:style-name="ce3">
            <text:p>20.3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Struhár</text:p>
          </table:table-cell>
          <table:table-cell office:value-type="string" table:style-name="ce1">
            <text:p>NE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4.03" table:style-name="ce3">
            <text:p>14.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Oravec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500000000000002" table:style-name="ce3">
            <text:p>2.45</text:p>
          </table:table-cell>
          <table:table-cell office:value-type="string" table:style-name="ce1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Nebylová</text:p>
          </table:table-cell>
          <table:table-cell office:value-type="string" table:style-name="ce1">
            <text:p>NEKA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66.22" table:style-name="ce3">
            <text:p>66.2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Dudášová</text:p>
          </table:table-cell>
          <table:table-cell office:value-type="string" table:style-name="ce1">
            <text:p>NEK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32" table:style-name="ce3">
            <text:p>32.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Ivanovič</text:p>
          </table:table-cell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7" table:style-name="ce3">
            <text:p>1.77</text:p>
          </table:table-cell>
          <table:table-cell office:value-type="string" table:style-name="ce1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upka</text:p>
          </table:table-cell>
          <table:table-cell office:value-type="string" table:style-name="ce1">
            <text:p>HLAS - sociálna demokraci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55.65" table:style-name="ce3">
            <text:p>55.6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ribus Bronišová</text:p>
          </table:table-cell>
          <table:table-cell office:value-type="string" table:style-name="ce1">
            <text:p>SMER - SD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44.34" table:style-name="ce3">
            <text:p>44.3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text:s/></text:p>
          </table:table-cell>
          <table:table-cell office:value-type="string" table:style-name="ce1">
            <text:p>Juhász</text:p>
          </table:table-cell>
          <table:table-cell office:value-type="string" table:style-name="ce1">
            <text:p>NEKA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66.73" table:style-name="ce3">
            <text:p>66.7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Práznovská</text:p>
          </table:table-cell>
          <table:table-cell office:value-type="string" table:style-name="ce1">
            <text:p>NEK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31.54" table:style-name="ce3">
            <text:p>31.5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Kovács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72" table:style-name="ce3">
            <text:p>1.7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</text:p>
          </table:table-cell>
          <table:table-cell office:value-type="string" table:style-name="ce1">
            <text:p>NEKA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48.38" table:style-name="ce3">
            <text:p>48.3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Uhlár</text:p>
          </table:table-cell>
          <table:table-cell office:value-type="string" table:style-name="ce1">
            <text:p>NEK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22.58" table:style-name="ce3">
            <text:p>22.5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údela</text:p>
          </table:table-cell>
          <table:table-cell office:value-type="string" table:style-name="ce1">
            <text:p>NE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7.47" table:style-name="ce3">
            <text:p>17.4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ederik</text:p>
          </table:table-cell>
          <table:table-cell office:value-type="string" table:style-name="ce1">
            <text:p>Fiantok</text:p>
          </table:table-cell>
          <table:table-cell office:value-type="string" table:style-name="ce1">
            <text:p>HLAS - sociálna demokraci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1.55" table:style-name="ce3">
            <text:p>11.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úček</text:p>
          </table:table-cell>
          <table:table-cell office:value-type="string" table:style-name="ce1">
            <text:p>SMER - SD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Fronko</text:p>
          </table:table-cell>
          <table:table-cell office:value-type="string" table:style-name="ce1">
            <text:p>NEKA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60.73" table:style-name="ce3">
            <text:p>60.7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ravec</text:p>
          </table:table-cell>
          <table:table-cell office:value-type="string" table:style-name="ce1">
            <text:p>NE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36.909999999999997" table:style-name="ce3">
            <text:p>36.9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rbičan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5" table:style-name="ce3">
            <text:p>2.3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entzelová</text:p>
          </table:table-cell>
          <table:table-cell office:value-type="string" table:style-name="ce1">
            <text:p>SaS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9.37" table:style-name="ce3">
            <text:p>59.3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Šubová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0.619999999999997" table:style-name="ce3">
            <text:p>40.6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adroň</text:p>
          </table:table-cell>
          <table:table-cell office:value-type="string" table:style-name="ce1">
            <text:p>NEKA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58.06" table:style-name="ce3">
            <text:p>58.0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Kuchtová</text:p>
          </table:table-cell>
          <table:table-cell office:value-type="string" table:style-name="ce1">
            <text:p>NEK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34.49" table:style-name="ce3">
            <text:p>34.4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utira</text:p>
          </table:table-cell>
          <table:table-cell office:value-type="string" table:style-name="ce1">
            <text:p>SN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44" table:style-name="ce3">
            <text:p>7.4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Belan</text:p>
          </table:table-cell>
          <table:table-cell office:value-type="string" table:style-name="ce1">
            <text:p>KDH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uček</text:p>
          </table:table-cell>
          <table:table-cell office:value-type="string" table:style-name="ce1">
            <text:p>NEK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80.099999999999994" table:style-name="ce3">
            <text:p>80.1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uniaková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9.89" table:style-name="ce3">
            <text:p>19.8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asil</text:p>
          </table:table-cell>
          <table:table-cell office:value-type="string" table:style-name="ce1">
            <text:p>Černák</text:p>
          </table:table-cell>
          <table:table-cell office:value-type="string" table:style-name="ce1">
            <text:p>NEKA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74.66" table:style-name="ce3">
            <text:p>74.6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lčík</text:p>
          </table:table-cell>
          <table:table-cell office:value-type="string" table:style-name="ce1">
            <text:p>NEK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25.33" table:style-name="ce3">
            <text:p>25.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ropáčová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7.69" table:style-name="ce3">
            <text:p>57.69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lincko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2.3" table:style-name="ce3">
            <text:p>42.3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ngyalová</text:p>
          </table:table-cell>
          <table:table-cell office:value-type="string" table:style-name="ce1">
            <text:p>SZÖVETSÉG - ALIANCI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49.63" table:style-name="ce3">
            <text:p>49.6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alog</text:p>
          </table:table-cell>
          <table:table-cell office:value-type="string" table:style-name="ce1">
            <text:p>NEK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1.79" table:style-name="ce3">
            <text:p>21.7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Szajko</text:p>
          </table:table-cell>
          <table:table-cell office:value-type="string" table:style-name="ce1">
            <text:p>KDH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9.61" table:style-name="ce3">
            <text:p>19.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ajko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1100000000000003" table:style-name="ce3">
            <text:p>4.1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Fertő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42" table:style-name="ce3">
            <text:p>2.4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Lovaš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42" table:style-name="ce3">
            <text:p>2.4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abera</text:p>
          </table:table-cell>
          <table:table-cell office:value-type="string" table:style-name="ce1">
            <text:p>HLAS - sociálna demokraci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5.95" table:style-name="ce3">
            <text:p>65.9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almár</text:p>
          </table:table-cell>
          <table:table-cell office:value-type="string" table:style-name="ce1">
            <text:p>SMER - SD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4.04" table:style-name="ce3">
            <text:p>34.0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Čižmárik</text:p>
          </table:table-cell>
          <table:table-cell office:value-type="string" table:style-name="ce1">
            <text:p>REPUBLI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SaS, KDH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9.34" table:style-name="ce3">
            <text:p>59.3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office:value-type="string" table:style-name="ce1">
            <text:p>SMER - SD, SNS, HLAS - sociálna demokraci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40.65" table:style-name="ce3">
            <text:p>40.6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ohač</text:p>
          </table:table-cell>
          <table:table-cell office:value-type="string" table:style-name="ce1">
            <text:p>HLAS - sociálna demokraci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42.58" table:style-name="ce3">
            <text:p>42.5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rančík</text:p>
          </table:table-cell>
          <table:table-cell office:value-type="string" table:style-name="ce1">
            <text:p>KDH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9.03" table:style-name="ce3">
            <text:p>29.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Popovič</text:p>
          </table:table-cell>
          <table:table-cell office:value-type="string" table:style-name="ce1">
            <text:p>SNS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23.87" table:style-name="ce3">
            <text:p>23.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ťovka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51" table:style-name="ce3">
            <text:p>4.5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Kunová</text:p>
          </table:table-cell>
          <table:table-cell office:value-type="string" table:style-name="ce1">
            <text:p>HLAS - sociálna demokraci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61.15" table:style-name="ce3">
            <text:p>61.1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Doležalová</text:p>
          </table:table-cell>
          <table:table-cell office:value-type="string" table:style-name="ce1">
            <text:p>NEK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36.630000000000003" table:style-name="ce3">
            <text:p>36.6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Partilová</text:p>
          </table:table-cell>
          <table:table-cell office:value-type="string" table:style-name="ce1">
            <text:p>ŽIVO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000000000000002" table:style-name="ce3">
            <text:p>2.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Ambrozová</text:p>
          </table:table-cell>
          <table:table-cell office:value-type="string" table:style-name="ce1">
            <text:p>NEK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55.15" table:style-name="ce3">
            <text:p>55.1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tec</text:p>
          </table:table-cell>
          <table:table-cell office:value-type="string" table:style-name="ce1">
            <text:p>HLAS - sociálna demokracia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44.84" table:style-name="ce3">
            <text:p>44.8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Pališin</text:p>
          </table:table-cell>
          <table:table-cell office:value-type="string" table:style-name="ce1">
            <text:p>NEKA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52.09" table:style-name="ce3">
            <text:p>52.09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chrina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38.78" table:style-name="ce3">
            <text:p>38.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Vysokaj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32" table:style-name="ce3">
            <text:p>5.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isko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8" table:style-name="ce3">
            <text:p>3.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Fečkaninová</text:p>
          </table:table-cell>
          <table:table-cell office:value-type="string" table:style-name="ce1">
            <text:p>HLAS - sociálna demokraci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lčík</text:p>
          </table:table-cell>
          <table:table-cell office:value-type="string" table:style-name="ce1">
            <text:p>NEKA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59.84" table:style-name="ce3">
            <text:p>59.8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Tabačková</text:p>
          </table:table-cell>
          <table:table-cell office:value-type="string" table:style-name="ce1">
            <text:p>NEKA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36.18" table:style-name="ce3">
            <text:p>36.1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tofka</text:p>
          </table:table-cell>
          <table:table-cell office:value-type="string" table:style-name="ce1">
            <text:p>HLAS - sociálna demokra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3.97" table:style-name="ce3">
            <text:p>3.9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Žori</text:p>
          </table:table-cell>
          <table:table-cell office:value-type="string" table:style-name="ce1">
            <text:p>SMER - SD, HLAS - sociálna demokracia, SNS</text:p>
          </table:table-cell>
          <table:table-cell office:value-type="float" office:value="706" table:style-name="ce2">
            <text:p><text:s text:c="2"/>706</text:p>
          </table:table-cell>
          <table:table-cell office:value-type="float" office:value="41.48" table:style-name="ce3">
            <text:p>41.4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Holmok</text:p>
          </table:table-cell>
          <table:table-cell office:value-type="string" table:style-name="ce1">
            <text:p>SLOVENSKO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30.61" table:style-name="ce3">
            <text:p>30.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afár</text:p>
          </table:table-cell>
          <table:table-cell office:value-type="string" table:style-name="ce1">
            <text:p>NEKA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26.73" table:style-name="ce3">
            <text:p>26.7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riatka</text:p>
          </table:table-cell>
          <table:table-cell office:value-type="string" table:style-name="ce1">
            <text:p>KDH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.17" table:style-name="ce3">
            <text:p>1.1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Rostáš</text:p>
          </table:table-cell>
          <table:table-cell office:value-type="string" table:style-name="ce1">
            <text:p>SNS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37.81" table:style-name="ce3">
            <text:p>37.8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Tuchyňová</text:p>
          </table:table-cell>
          <table:table-cell office:value-type="string" table:style-name="ce1">
            <text:p>NEK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31.34" table:style-name="ce3">
            <text:p>31.3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Takács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5.92" table:style-name="ce3">
            <text:p>15.9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Juhászová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3.93" table:style-name="ce3">
            <text:p>13.9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Švandová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9" table:style-name="ce3">
            <text:p>0.99</text:p>
          </table:table-cell>
          <table:table-cell table:number-columns-repeated="16370" table:style-name="ce1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ExternéÚdaje_1" table:cell-range-address="OSO202410_SK_tab05d.$A$4:OSO202410_SK_tab05d.$O$74" table:base-cell-address="OSO202410_SK_tab05d.$A$1"/>
        </table:named-expressions>
      </table:table>
      <table:database-ranges>
        <table:database-range table:target-range-address="OSO202410_SK_tab05d.A4:OSO202410_SK_tab05d.O7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46Z</meta:creation-date>
    <dc:date>2024-10-07T06:50:47Z</dc:date>
  </office:meta>
</office:document-meta>
</file>