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Počet a podiel platných hlasov pre zvolených poslancov a náhradníkov za volebné obvody v obc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Volebný obvod v obci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Jurík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6.33" table:style-name="ce3">
            <text:p>56.3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enko</text:p>
          </table:table-cell>
          <table:table-cell office:value-type="string" table:style-name="ce1">
            <text:p>NE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43.66" table:style-name="ce3">
            <text:p>43.6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suský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6.86" table:style-name="ce3">
            <text:p>56.8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Radochová</text:p>
          </table:table-cell>
          <table:table-cell office:value-type="string" table:style-name="ce1">
            <text:p>KDH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3.13" table:style-name="ce3">
            <text:p>43.1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labrín</text:p>
          </table:table-cell>
          <table:table-cell office:value-type="string" table:style-name="ce1">
            <text:p>KDH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2.510000000000005" table:style-name="ce3">
            <text:p>72.5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Vahuličová</text:p>
          </table:table-cell>
          <table:table-cell office:value-type="string" table:style-name="ce1">
            <text:p>SMER - 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9.88" table:style-name="ce3">
            <text:p>19.8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regorík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6" table:style-name="ce3">
            <text:p>7.6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Lauková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0" table:style-name="ce3">
            <text:p>4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dett</text:p>
          </table:table-cell>
          <table:table-cell office:value-type="string" table:style-name="ce1">
            <text:p>Gráf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4.54" table:style-name="ce3">
            <text:p>34.5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Komjáthy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5.45" table:style-name="ce3">
            <text:p>25.4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Žok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3.33" table:style-name="ce3">
            <text:p>33.3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Radičová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3.67" table:style-name="ce3">
            <text:p>23.6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Albánová</text:p>
          </table:table-cell>
          <table:table-cell office:value-type="string" table:style-name="ce1">
            <text:p>SZÖVETSÉG - ALIANCI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2.22" table:style-name="ce3">
            <text:p>22.2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éka</text:p>
          </table:table-cell>
          <table:table-cell office:value-type="string" table:style-name="ce1">
            <text:p>Lebóczová</text:p>
          </table:table-cell>
          <table:table-cell office:value-type="string" table:style-name="ce1">
            <text:p>SZÖVETSÉG - ALIAN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4" table:style-name="ce3">
            <text:p>14.0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mková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.76" table:style-name="ce3">
            <text:p>6.7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Gajdošíková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anec</text:p>
          </table:table-cell>
          <table:table-cell office:value-type="string" table:style-name="ce1">
            <text:p>KDH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6.66" table:style-name="ce3">
            <text:p>66.6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rveň</text:p>
          </table:table-cell>
          <table:table-cell office:value-type="string" table:style-name="ce1">
            <text:p>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3.33" table:style-name="ce3">
            <text:p>33.3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ehér</text:p>
          </table:table-cell>
          <table:table-cell office:value-type="string" table:style-name="ce1">
            <text:p>SZÖVETSÉG - ALIAN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Dopirák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8.46" table:style-name="ce3">
            <text:p>38.4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egrut</text:p>
          </table:table-cell>
          <table:table-cell office:value-type="string" table:style-name="ce1">
            <text:p>HLAS - sociálna demokrac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2.69" table:style-name="ce3">
            <text:p>32.6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uťák</text:p>
          </table:table-cell>
          <table:table-cell office:value-type="string" table:style-name="ce1">
            <text:p>SMER - SD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8.84" table:style-name="ce3">
            <text:p>28.8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churik</text:p>
          </table:table-cell>
          <table:table-cell office:value-type="string" table:style-name="ce1">
            <text:p>HLAS - sociálna demokraci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afranko</text:p>
          </table:table-cell>
          <table:table-cell office:value-type="string" table:style-name="ce1">
            <text:p>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Homoľa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8.57" table:style-name="ce3">
            <text:p>28.5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Ličko</text:p>
          </table:table-cell>
          <table:table-cell office:value-type="string" table:style-name="ce1">
            <text:p>KDH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8.67" table:style-name="ce3">
            <text:p>88.6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ézeš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32" table:style-name="ce3">
            <text:p>11.3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Bačová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5.71" table:style-name="ce3">
            <text:p>35.7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olingyák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9.38" table:style-name="ce3">
            <text:p>19.3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co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6.32" table:style-name="ce3">
            <text:p>16.3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Kačmariková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4.79" table:style-name="ce3">
            <text:p>14.7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Kolesár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3.77" table:style-name="ce3">
            <text:p>13.7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ExternéÚdaje_1" table:cell-range-address="OSO202410_SK_tab08e.$A$4:OSO202410_SK_tab08e.$P$35" table:base-cell-address="OSO202410_SK_tab08e.$A$1"/>
        </table:named-expressions>
      </table:table>
      <table:database-ranges>
        <table:database-range table:target-range-address="OSO202410_SK_tab08e.A4:OSO202410_SK_tab08e.P3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50Z</meta:creation-date>
    <dc:date>2024-10-07T06:50:51Z</dc:date>
  </office:meta>
</office:document-meta>
</file>