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n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vedúci predajn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urí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asistent predaj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Radochová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Mgr. Art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udobný pedagóg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edúci správy majetku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Vahulič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t</text:p>
          </table:table-cell>
          <table:table-cell office:value-type="string" table:style-name="ce1">
            <text:p>Gráf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hlavná štátna ra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Komjáth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Lauková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Albán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Lebócz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adičová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uchá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mková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uchá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Žo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technik kvalit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ajdošík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klad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ec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tavebný majster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rveň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tesár - železiar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hé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NC operátor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Dopirá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egrut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šofér v nákladnej doprav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ťák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a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churik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Homoľ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ran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ič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ézeš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špecialista štatistík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nóc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evádzkový elektrikár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Bač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učiteľka MŠ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olingyá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ačmarik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Kolesár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c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410_SK_tab0bd.$A$4:OSO202410_SK_tab0bd.$Q$36" table:base-cell-address="OSO202410_SK_tab0bd.$A$1"/>
        </table:named-expressions>
      </table:table>
      <table:database-ranges>
        <table:database-range table:target-range-address="OSO202410_SK_tab0bd.A4:OSO202410_SK_tab0bd.Q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1Z</meta:creation-date>
    <dc:date>2024-10-07T06:50:32Z</dc:date>
  </office:meta>
</office:document-meta>
</file>