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for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umber of Communes where Elections were held</text:p>
          </table:table-cell>
          <table:table-cell office:value-type="string" table:style-name="ce5">
            <text:p>Records of Polling Approved by Commune Electoral Commissions</text:p>
          </table:table-cell>
          <table:table-cell office:value-type="string" table:style-name="ce5">
            <text:p>Share of Records of Polling Approved by Commune Electoral Commissions in %</text:p>
          </table:table-cell>
          <table:table-cell office:value-type="string" table:style-name="ce5">
            <text:p>Electors in Electoral Registers</text:p>
          </table:table-cell>
          <table:table-cell office:value-type="string" table:style-name="ce5">
            <text:p>Electors who Participated in Voting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rs who Returned their Envelope</text:p>
          </table:table-cell>
          <table:table-cell office:value-type="string" table:style-name="ce5">
            <text:p>Share of Voters who Returned their Envelope in %</text:p>
          </table:table-cell>
          <table:table-cell table:number-columns-repeated="16376"/>
        </table:table-row>
        <table:table-row table:style-name="ro2"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office:value-type="float" office:value="13547" table:style-name="ce2">
            <text:p><text:s/>13 547</text:p>
          </table:table-cell>
          <table:table-cell office:value-type="float" office:value="4578" table:style-name="ce2">
            <text:p><text:s/>4 578</text:p>
          </table:table-cell>
          <table:table-cell office:value-type="float" office:value="33.79" table:style-name="ce3">
            <text:p>33.79</text:p>
          </table:table-cell>
          <table:table-cell office:value-type="float" office:value="4578" table:style-name="ce2">
            <text:p><text:s/>4 578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503_EN_tab01.$A$4:OSO202503_EN_tab01.$H$4" table:base-cell-address="OSO202503_EN_tab01.$A$1"/>
        </table:named-expressions>
      </table:table>
      <table:database-ranges>
        <table:database-range table:target-range-address="OSO202503_EN_tab01.A4:OSO202503_EN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40Z</meta:creation-date>
    <dc:date>2025-03-15T22:56:41Z</dc:date>
  </office:meta>
</office:document-meta>
</file>